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5</text:p>
      <text:p text:style-name="ifm_p_font.roman_mt.3.76mm_ifm">Vragen van de leden <text:span text:style-name="ifm_span_font.bold_ifm">Jetten</text:span> en <text:span text:style-name="ifm_span_font.bold_ifm">Diertens</text:span> (beiden D66) aan de Staatssecretaris van Binnenlandse Zaken en Koninkrijksrelaties en de ministers van Economische Zaken en Klimaat en van Infrastructuur en Waterstaat over <text:span text:style-name="ifm_span_font.italic_ifm">de stijging van water en elektriciteitstarieven op Bonaire</text:span> (ingezonden 3 april 2018).</text:p>
      <text:p text:style-name="ifm_p_font.roman_mt.3.76mm_ifm">Antwoord van Minister <text:span text:style-name="ifm_span_font.bold_ifm">Wiebes</text:span> (Economische Zaken en Klimaat) mede namens de Staatssecretaris van Binnenlandse Zaken en Koninkrijksrelaties en de Minister van Infrastructuur en Waterstaat (ontvangen 7 juni 2018)</text:p>
      <text:p text:style-name="ifm_p_mt.3.76mm_ifm">Vraag 1</text:p>
      <text:p text:style-name="ifm_p_ifm">Bent u bekend met de open brief van Unkobon aan het bestuurscollege en de WEB d.d. 20 maart 2018 over de oplopende kosten voor elektriciteit en water?<text:note text:id="ID-2018Z05943-d37e62" text:note-class="footnote"><text:note-citation text:label="1 ">1</text:note-citation><text:note-body><text:p text:style-name="ifm_p_font.normal_size.6.93pt_mt..5mm_indent.-0.1161in_mleft.0.1161in_ifm">Open brief Unkobon, 20 maart 2018</text:p><text:p text:style-name="ifm_p_font.normal_size.6.93pt_indent.-0.1161in_mleft.0.1161in_ifm">http://www.bonaire.nu/2018/03/21/unkobon-roept-bestuurscollege-en-web-op-tot-snelle-en-doortastende-actie-wegens-onbetaalbare-stroom-en-water-voor-de-inwoners-van-bonaire/</text:p></text:note-body></text:note></text:p>
      <text:p text:style-name="ifm_p_mt.3.76mm_ifm">Antwoord 1</text:p>
      <text:p text:style-name="ifm_p_ifm">Ja.</text:p>
      <text:p text:style-name="ifm_p_mt.3.76mm_ifm">Vraag 2</text:p>
      <text:p text:style-name="ifm_p_ifm">Deelt u de analyse dat de nieuwe tarieven voor de kosten voor water en elektriciteit op Bonaire onevenredig zwaar drukken op de huishoudens die weinig verbruiken?</text:p>
      <text:p text:style-name="ifm_p_mt.3.76mm_ifm">Antwoord 2</text:p>
      <text:p text:style-name="ifm_p_ifm">In de wettelijke tariefsystematiek worden de elektriciteitstarieven nauw gerelateerd aan de kosten die gemaakt worden voor levering. De elektriciteitstarieven voor de afnemers zijn evenredig aan de kosten. De kosten zijn deels onafhankelijk van het gebruik, daarom is er (met uitzondering van contracten op basis van betaling vooraf) een vast gebruikstarief waarin onder andere de kosten voor het netbeheer worden verdisconteerd.</text:p>
      <text:p text:style-name="ifm_p_ifm">De totale rekening voor huishoudens met een normale elektriciteitsaansluiting, met een contract op basis van betaling achteraf en met een klein verbruik, gaat omhoog door de tariefsystematiek die per 1 april 2018 wordt ingevoerd op grond van de wet elektriciteit en drinkwater BES die per 1 juli 2016 in werking is getreden. Ik heb op 14 maart 2018 een subsidie aan Water- en Energiebedrijf Bonaire NV (WEB) beschikt van USD 2,34 miljoen (Kamerstuk 34 089, nr. 3) om dit nadelige gevolg van de wettelijke tariefsystematiek te beperken. Veel huishoudens hebben voor een contract met betaling vooraf (<text:span text:style-name="ifm_span_font.italic_ifm">pre paid</text:span>, <text:span text:style-name="ifm_span_font.italic_ifm">pagabon</text:span>) gekozen. Bij een dergelijk contract is er geen vast gebruikstarief. Huishoudens die weinig elektriciteit gebruiken en er door de nieuwe systematiek op achteruit gaan, kunnen overwegen over te stappen op een contract met betaling vooraf.</text:p>
      <text:p text:style-name="ifm_p_ifm">De prijsstijging van drinkwater op de BES drukt zwaar op de kleinverbruikers. De Minister van Infrastructuur en Waterstaat is zich daarvan bewust. Om de toegankelijkheid tot drinkwater voor deze groep in 2018 en 2019 te waarborgen heeft het Ministerie van Infrastructuur en Waterstaat extra subsidie beschikbaar gesteld en wordt een spoedwijziging van de Wet elektriciteit en drinkwater BES voorbereid waarmee een korting op het vaste gebruikstarief voor deze verbruikers mogelijk wordt.</text:p>
      <text:p text:style-name="ifm_p_mt.3.76mm_ifm">Vraag 3</text:p>
      <text:p text:style-name="ifm_p_ifm">Deelt u de analyse dat de huidige verdeling van vaste kosten voor water en elektriciteit op Bonaire deels een resultaat is van de artikelen 3.14 t/m 3.17 Wet Elektriciteit en Drinkwater BES?</text:p>
      <text:p text:style-name="ifm_p_mt.3.76mm_ifm">Antwoord 3</text:p>
      <text:p text:style-name="ifm_p_ifm">Ja.</text:p>
      <text:p text:style-name="ifm_p_mt.3.76mm_ifm">Vraag 4</text:p>
      <text:p text:style-name="ifm_p_ifm">Gaat u ervoor zorgen dat de tarieven voor water en elektriciteit op Bonaire betaalbaar blijven voor de minst draagkrachtige afnemers? Zo ja, hoe?</text:p>
      <text:p text:style-name="ifm_p_mt.3.76mm_ifm">Antwoord 4</text:p>
      <text:p text:style-name="ifm_p_ifm">De betaalbaarheid van zowel elektriciteit als drinkwater moet, ook voor kleinverbruikers, te allen tijde geborgd zijn.</text:p>
      <text:p text:style-name="ifm_p_ifm">Om de toegang tot drinkwater op de korte termijn te waarborgen werkt het Ministerie van Infrastructuur en Waterstaat aan een kortetermijnwijziging van de Wet elektriciteit en drinkwater BES, waardoor een korting op het vaste gebruikstarief voor kleinverbruikers, en mogelijk ook andere gebruikers, en een specifieke subsidie daarvoor mogelijk worden. Voor de toegankelijkheid op de lange termijn werkt het ministerie aan een wetswijziging waarbij in bredere zin naar de tariefstructuur voor drinkwater wordt gekeken.</text:p>
      <text:p text:style-name="ifm_p_ifm">Ik heb subsidie verstrekt om de veranderingen in de verdeling van de kosten van de elektriciteitsvoorziening door de nieuwe systematiek te beperken. Zo kan het vaste gebruikstarief (dat nieuw is in de tariefstructuur) van de aansluitingen van huishoudens en kleine bedrijven verlaagd worden en het tarief van contracten met betaling vooraf.</text:p>
      <text:p text:style-name="ifm_p_ifm">Een delegatie met vertegenwoordigers van het openbaar lichaam Bonaire en WEB heeft in de week van 15 april 2018 met mijn ministerie overlegd. In dit overleg is overeengekomen dat ook op het gebied van elektriciteit een wetsvoorstel ter wijziging van de wet elektriciteit en drinkwater BES zal worden voorbereid. Ik verwacht dat met de beoogde wetswijziging de afhankelijkheid verkleind wordt. Er lijkt immers gekozen te worden voor de tariefstructuur die ook voorheen gold, en bij deze tariefstructuur was geen tariefsteun nodig. Daarnaast is geconstateerd dat bij een gerichte inzet van de subsidie en het afzien van maximale winst WEB dragelijke tarieven voor zijn klanten in rekening kan brengen, zonder dat WEB verlies leidt op de elektriciteitsactiviteiten. Het ziet er naar uit dat we hiermee een stap in de goede richting hebben gezet.</text:p>
      <text:p text:style-name="ifm_p_mt.3.76mm_ifm">Vraag 5</text:p>
      <text:p text:style-name="ifm_p_ifm">Deelt u de analyse dat als de kleinverbruikers extra worden ondersteund door subsidie vanuit het ministerie, Bonaire sterker afhankelijk wordt van Nederland?</text:p>
      <text:p text:style-name="ifm_p_mt.3.76mm_ifm">Antwoord 5</text:p>
      <text:p text:style-name="ifm_p_ifm">Een goede drinkwatervoorziening is van groot belang voor de volksgezondheid, het welzijn en de welvaart van Bonaire. Voorzieningen voor eerste levensbehoeften moeten voor iedereen toegankelijk zijn. Echter door de geringe bevolkingsomvang, het ontbreken van grote zoetwatervoorraden, het insulaire karakter en de vergeleken met Europees Nederland hoge kosten van de voorziening en lage inkomens is volledige dekking van de kosten van de drinkwatervoorziening op Bonaire mogelijk niet haalbaar. De Minister van Infrastructuur en Waterstaat stelt daarom een structurele subsidie beschikbaar om bij te dragen aan een betaalbare drinkwatervoorziening op Bonaire. De subsidieverlening is gebaseerd op de noodzaak van toegankelijkheid van schoon drinkwater en sluit aan bij de uitmiddeling van netwerkkosten die we in Europees Nederland al kennen. Deze moet niet gezien worden in het licht van een afhankelijkheid van Bonaire van Europees Nederland.</text:p>
      <text:p text:style-name="ifm_p_ifm">Ook elektriciteit is een eerste levensbehoefte die voor iedereen toegankelijk en betaalbaar moet zijn. Net zoals de betaalbaarheid voor drinkwater, staat de betaalbaarheid van elektriciteit in Bonaire onder druk door de relatieve hoge kosten als gevolg van de kleinschaligheid en de geïsoleerde ligging van de eilanden. Daarom kan subsidie nodig zijn.</text:p>
      <text:p text:style-name="ifm_p_mt.3.76mm_ifm">Vraag 6</text:p>
      <text:p text:style-name="ifm_p_ifm">Deelt u de analyse dat in plaats van extra subsidie vanuit het ministerie de vaste kosten voor water en elektriciteit op Bonaire ook kunnen worden verdeeld tussen grootgebruikers en kleinverbruikers op Bonaire zelf?</text:p>
      <text:p text:style-name="ifm_p_mt.3.76mm_ifm">Antwoord 6</text:p>
      <text:p text:style-name="ifm_p_ifm">De wettelijke systematiek schrijft op kosten georiënteerde tarieven voor elektriciteit voor. Hierin is geen mogelijkheid voor kruissubsidiëring van de ene groep gebruikers aan de andere. Wel is het mogelijk om de door de rijksoverheid verstrekte subsidie gericht in te zetten voor één groep gebruikers. Ter illustratie: op Saba, waar de wettelijke tariefsystematiek per 1 juli 2017 is ingevoerd, wordt de subsidie van mijn ministerie specifiek ingezet voor de kleinverbruikers. De grootverbruikers dragen daardoor een relatief groter deel van de lasten. In mijn subsidiebeschikking voor het elektriciteitsbedrijf op Bonaire heb ik een dergelijke inzet van de subsidie voorgesteld.</text:p>
      <text:p text:style-name="ifm_p_ifm">Voor de invoering van de nieuwe drinkwatertarieven werd op Bonaire een progressief capaciteitstarief voor drinkwater gehanteerd, waarmee de vaste kosten werden verdeeld tussen groot- en kleinverbruikers. Het bestuurscollege heeft gevraagd om herinvoering van dit tarief. Met een tussentijdse aanpassing van de Wet elektriciteit en drinkwater wordt er naar gestreefd dit weer mogelijk te maken in de vorm van een korting voor kleinverbruikers en mogelijk ook andere verbruikers. Daarbij moeten de effecten van zo’n tarief voor alle groepen gebruikers, ook de gemiddelde en grootgebruikers, onderzoch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etten en Diertens over de stijging van water- en elektriciteitstarieven op Bonaire</dc:title>
    <meta:user-defined meta:name="OVERHEIDop.ParlID/DC.identifier">ah-tk-20172018-2355</meta:user-defined>
    <meta:user-defined meta:name="OVERHEIDop.vraagnummer">2018Z05943</meta:user-defined>
    <meta:user-defined meta:name="OVERHEIDop.aanhangselNummer">2355</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R.A.A. Jetten</meta:user-defined>
    <meta:user-defined meta:name="OVERHEIDop.ontvanger">E.D. Wiebes</meta:user-defined>
    <meta:user-defined meta:name="OVERHEIDop.vergaderjaar">2017-2018</meta:user-defined>
    <meta:user-defined meta:name="DCTERMS.W3CDTF/OVERHEIDop.datumOntvangst">2018-06-07</meta:user-defined>
    <meta:user-defined meta:name="OVERHEID.StatenGeneraal/DC.creator">Tweede Kamer der Staten-Generaal</meta:user-defined>
    <dc:language>nl</dc:language>
    <meta:user-defined meta:name="DCTERMS.alternative"/>
    <meta:user-defined meta:name="DC.title">Antwoord op vragen van de leden Jetten en Diertens over de stijging van water- en elektriciteitstarieven op Bonaire</meta:user-defined>
    <meta:user-defined meta:name="DCTERMS.W3CDTF/DCTERMS.available">2018-06-08</meta:user-defined>
    <meta:user-defined meta:name="OVERHEIDop.publicationName">Kamervragen (Aanhangsel)</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Bestuur | De Nederlandse Antillen en Aruba</meta:user-defined>
    <meta:user-defined meta:name="OVERHEIDop.versieInformatie"/>
  </office:meta>
</office:document-meta>
</file>