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margin-top="0.423cm" fo:margin-bottom="0cm"/>
    </style:style>
    <style:style style:name="P6"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35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51</text:p>
      <text:p text:style-name="P2">Vragen van de leden <text:span text:style-name="T1">Jasper van Dijk</text:span> en <text:span text:style-name="T1">Van Nispen</text:span> (beiden SP) aan de Staatssecretaris van Sociale Zaken en Werkgelegenheid en de Minister voor Rechtsbescherming over <text:span text:style-name="T2">schuldenaars onder schrikbewind</text:span> (ingezonden 14 mei 2018).</text:p>
      <text:p text:style-name="P2">Mededeling van Minister <text:span text:style-name="T1">Dekker</text:span> (Rechtsbescherming), mede namens de Staatssecretaris van Sociale Zaken en Werkgelegenheid (ontvangen 6 juni 2018).</text:p>
      <text:p text:style-name="P1">Vraag 1</text:p>
      <text:p text:style-name="Basis">Kent u het onderzoek van Investico, De Groene Amsterdammer en Nieuwsuur over het sterk groeiende aantal mensen dat onder bewind geplaatst wordt en het schrikbewind dat sommige bewindvoerders hanteren?<text:note text:id="ftn1" text:note-class="footnote"><text:note-citation text:label="1 ">1 </text:note-citation><text:note-body><text:p text:style-name="P3">https://www.platform-investico.nl/artikel/kwart-miljoen-nederlanders-levert-pinpas-in-bij-private-bewindvoerder/</text:p><text:p text:style-name="P4">https://nos.nl/nieuwsuur/artikel/2229917-weinig-zicht-op-kwaliteit-bewindvoering-mensen-in-de-schulden-de-dupe.html</text:p></text:note-body></text:note></text:p>
      <text:p text:style-name="P1">Vraag 2</text:p>
      <text:p text:style-name="Basis">Wat is uw reactie op de uitkomst van het onderzoek dat één op de zeven gemeenten zegt kosten te vergoeden van bewindvoerders waarvan ze sterke aanwijzingen hebben dat ze frauderen? Bent u bereid te onderzoeken of het aantal frauderende en sjoemelende bewindvoerders inderdaad veel hoger is dan de 40 à 50 gevallen die nu jaarlijks aan het licht komen?</text:p>
      <text:p text:style-name="P1">Vraag 3</text:p>
      <text:p text:style-name="Basis">Onderschrijft u dat het noodzakelijk is dat malafide bewindvoerders worden aangepakt en dat ook de vele goedwillende bewindvoerders er belang bij hebben dat de rotte appels worden verwijderd?</text:p>
      <text:p text:style-name="P1">Vraag 4</text:p>
      <text:p text:style-name="Basis">Onderschrijft u de uitspraak: «bewindvoering voor mensen met schulden is natuurlijk helemaal geen markt»?</text:p>
      <text:p text:style-name="P1">Vraag 5</text:p>
      <text:p text:style-name="Basis"><text:soft-page-break/>Wat is uw reactie op de uitkomst van het onderzoek dat bijna de helft van alle gemeenten in antwoord op de enquête zegt dat ze vanwege mededingingswetgeving moeite hebben de regie te nemen over beschermingsbewind? Wat is het beleid van de Autoriteit Consument en Markt (ACM) in deze en welke communicatie heeft u met de ACM hierover gehad?</text:p>
      <text:p text:style-name="P1">Vraag 6</text:p>
      <text:p text:style-name="Basis">Bent u bereid gemeenten de vrijheid te geven om bewindvoering in eigen hand te nemen en hiertoe, indien dit nodig blijkt uit een rechterlijke uitspraak, de wet te wijzigen?</text:p>
      <text:p text:style-name="P1">Vraag 7</text:p>
      <text:p text:style-name="Basis">Klopt de volgend melding van de gemeente Waddinxveen: «we mogen er als gemeente niet op aansturen dat er alleen gebruik gemaakt wordt van bewindvoerders waar we positieve ervaringen mee hebben»?</text:p>
      <text:p text:style-name="P1">Vraag 8</text:p>
      <text:p text:style-name="Basis">Onderschrijft u dat het juist wenselijk is dat door gemeenten doorverwezen wordt naar bewindvoerders waar positieve ervaringen mee zijn?</text:p>
      <text:p text:style-name="P1">Vraag 9</text:p>
      <text:p text:style-name="Basis">Bent u bereid om gemeenten instrumenten in handen te geven om onderscheid te maken tussen bewindvoerders met een goed staat van dienst en een slechte staat van dienst?</text:p>
      <text:p text:style-name="P1">Vraag 10</text:p>
      <text:p text:style-name="Basis">Wat is uw reactie op de volgende uitspraak van kantonrechter Verjans: «ik geloof dat ik tien minuten naar een zaak mag kijken. Dat is gewoon veel te kort»? Kunt u de werkdruk kwantificeren?</text:p>
      <text:p text:style-name="P1">Vraag 11</text:p>
      <text:p text:style-name="Basis">Wat zijn de mogelijkheden voor personen zoals Samantha, die gedupeerd zijn door foute bewindvoerders, om deze aansprakelijk te stellen voor schade die zij geleden hebben doordat zij bijvoorbeeld uit hun huis gezet zijn of dieper in de schulden terecht gekomen zijn door foute bewindvoering?</text:p>
      <text:p text:style-name="P1">Vraag 12</text:p>
      <text:p text:style-name="Basis">Wat is uw reactie op de volgende uitspraak van dhr Steenbergen: «er gaat echt gigantisch veel mis. Maar de schade verhalen op de bewindvoerder is vaak onbegonnen werk. Mensen onder bewind kunnen de kosten voor een rechtszaak niet van hun leefgeld betalen, dus moet de bewindvoerder de uitgaven goedkeuren. En dat gebeurt vaak niet, omdat de bewindvoerder niet wil dat we een zaak tegen hem beginnen»?</text:p>
      <text:p text:style-name="P1">Vraag 13</text:p>
      <text:p text:style-name="Basis">Hoe gaat u er voor zorgen dat de gedupeerden die geen geld hebben en onder bewind staan toegang tot recht kunnen krijgen?</text:p>
      <text:p text:style-name="P1">Vraag 14</text:p>
      <text:p text:style-name="Basis">Bent u bereid om in uw nieuwe voorstellen, die u deze zomer naar de Kamer verwacht te sturen, het streven naar (maximale) zelfstandigheid van de onder bewind gestelde personen, tot doel te stellen?</text:p>
      <text:p text:style-name="P1">Vraag 15</text:p>
      <text:p text:style-name="Basis">Wat gaat u doen aan de trend dat steeds meer woningcorporaties en energiebedrijven van klanten eisen dat ze bewind aanvragen in geval van betalingsachterstanden?</text:p>
      <text:p text:style-name="P1">Vraag 16</text:p>
      <text:p text:style-name="Basis"><text:soft-page-break/>Herinnert u zich de antwoorden op eerdere Kamervragen waarin u aangaf dat het van belang is dat gemeenten ervaringen inzake slecht functionerende bewindvoerders met elkaar delen<text:note text:id="ftn2" text:note-class="footnote"><text:note-citation text:label="2 ">2 </text:note-citation><text:note-body><text:p text:style-name="P3">Aanhangsel Handelingen, vergaderjaar 2017–2018, nr. 1926</text:p></text:note-body></text:note>? Wilt u initiatieven ontplooien om het delen van informatie over ervaringen met bewindvoerders tussen gemeenten te bevorderen?</text:p>
      <text:p text:style-name="P1">Vraag 17</text:p>
      <text:p text:style-name="Basis">Hoe gaat u zo snel mogelijk een einde maken aan wanpraktijken van malafide bewindvoerders?</text:p>
      <text:h text:style-name="P6" text:outline-level="2">Mededeling</text:h>
      <text:p text:style-name="P5">Hierbij bericht ik u, mede namens Staatssecretaris van Sociale Zaken en Werkgelegenheid dat de schriftelijke vragen van de leden Jasper van Dijk en Van Nispen (beiden SP) over schuldenaars onder schrikbewind (ingezonden 14 mei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Van Nispen over schuldenaars onder schrikbewind</dc:title>
    <dc:language>nl</dc:language>
    <meta:document-statistic meta:table-count="1" meta:image-count="0" meta:object-count="0" meta:page-count="3" meta:paragraph-count="52" meta:word-count="773" meta:character-count="5130"/>
    <dc:date>2018-06-07T17:45:10.56</dc:date>
    <dc:creator>Herman Firing</dc:creator>
    <meta:editing-duration>PT6S</meta:editing-duration>
    <meta:editing-cycles>1</meta:editing-cycles>
    <meta:user-defined meta:name="DC.title">Uitstel beantwoording vragen van de leden Jasper van Dijk en Van Nispen over schuldenaars onder schrikbewind</meta:user-defined>
    <meta:user-defined meta:name="DCTERMS.W3CDTF/DCTERMS.available">2018-06-07</meta:user-defined>
    <meta:user-defined meta:name="DCTERMS.W3CDTF/DCTERMS.issued">2018-06-06</meta:user-defined>
    <meta:user-defined meta:name="DCTERMS.W3CDTF/OVERHEIDop.datumOntvangst">2018-06-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72018-2351</meta:user-defined>
    <meta:user-defined meta:name="OVERHEIDop.Parlementair/DC.type" meta:value-type="string">Aanhangsel van de Handelingen</meta:user-defined>
    <meta:user-defined meta:name="OVERHEIDop.aanhangselNummer" meta:value-type="string">2351</meta:user-defined>
    <meta:user-defined meta:name="OVERHEIDop.indiener" meta:value-type="string">M. van Nispen</meta:user-defined>
    <meta:user-defined meta:name="OVERHEIDop.ontvanger" meta:value-type="string">S. Dekk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553</meta:user-defined>
  </office:meta>
</office:document-meta>
</file>