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35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50</text:p>
      <text:p text:style-name="ifm_p_font.roman_mt.3.76mm_ifm">Vragen van de leden <text:span text:style-name="ifm_span_font.bold_ifm">Gijs vanDijk</text:span> (PvdA) en <text:span text:style-name="ifm_span_font.bold_ifm">Jasper vanDijk</text:span> (SP) aan de Staatssecretaris van Sociale Zaken en Werkgelegenheid over <text:span text:style-name="ifm_span_font.italic_ifm">werken zonder loon in de vijf gemeenten in de Hoeksche Waard</text:span> (ingezonden 8 mei 2018).</text:p>
      <text:p text:style-name="ifm_p_font.roman_mt.3.76mm_ifm">Antwoord van Staatssecretaris <text:span text:style-name="ifm_span_font.bold_ifm">Van Ark</text:span> (Sociale Zaken en Werkgelegenheid) (ontvangen 6 juni 2018)</text:p>
      <text:p text:style-name="ifm_p_mt.3.76mm_ifm">Vraag 1</text:p>
      <text:p text:style-name="ifm_p_ifm">Kent u de brief van Werk &amp; Inkomen Hoeksche Waard (WIHW) van de vijf gemeenten in de Hoeksche Waard, waarin staat dat mensen met een bijstandsuitkeringen moeten werken zonder loon?<text:note text:id="ID-2018Z08423-d37e61" text:note-class="footnote"><text:note-citation text:label="1 ">1</text:note-citation><text:note-body><text:p text:style-name="ifm_p_font.normal_size.6.93pt_mt..5mm_indent.-0.1161in_mleft.0.1161in_ifm">https://twitter.com/rientje1/status/991724688878587905</text:p></text:note-body></text:note></text:p>
      <text:p text:style-name="ifm_p_mt.3.76mm_ifm">Antwoord 1</text:p>
      <text:p text:style-name="ifm_p_ifm">Ja, de brief is mij bekend.</text:p>
      <text:p text:style-name="ifm_p_mt.3.76mm_ifm">Vraag 2</text:p>
      <text:p text:style-name="ifm_p_ifm">Bent u bekend met het Dove-traject van Werk &amp; Inkomen Hoeksche Waard (WIHW)? Valt dit traject onder de noemer «tegenprestatie»? Zijn dit echter geen gewone banen, waardoor er sprake is van werken zonder loon voor mensen met een bijstandsuitkering?</text:p>
      <text:p text:style-name="ifm_p_mt.3.76mm_ifm">Antwoord 2</text:p>
      <text:p text:style-name="ifm_p_ifm">Ik heb mij naar aanleiding van de brief aan uitkeringsgerechtigden door WIHW laten informeren over dit traject. Het betreft geen tegenprestatie, maar een opstap naar werk via het opdoen van werkervaring.</text:p>
      <text:p text:style-name="ifm_p_ifm">Uitkeringsgerechtigden worden selectief uitgenodigd voor dit traject om hun werknemersvaardigheden te verbeteren tijdens het doen van inpakwerk. Zo kunnen mensen die lang in de bijstand zitten bijvoorbeeld weer wennen aan het werkritme. Er is begeleiding van een werkleider en jobcoach. Op de werkvloer bij WIHW staat niet de productie, maar de ontwikkeling voorop. Op de werkervaringsplaats ontmoeten uitkeringsgerechtigden werkgevers die hen advies geven over solliciteren in de sector en waar werkgevers op letten wanneer zij een nieuwe werknemer zoeken. Het traject duurt maximaal drie maanden, waarin er maximaal 40 uur per week wordt gewerkt, omdat veel vacatures in de sector fulltime functies betreffen. Deelname en arbeidsbelasting moeten passend zijn voor de uitkeringsgerechtigde, aldus WIHW.</text:p>
      <text:p text:style-name="ifm_p_ifm">In de eerste ronde stroomden 7 van de 12 deelnemers binnen enkele weken uit naar betaald werk. Naar aanleiding van de uitstroom zijn nieuwe uitkeringsgerechtigden uitgenodigd om deel te nemen.</text:p>
      <text:p text:style-name="ifm_p_ifm">Werken met behoud van uitkering moet binnen de kaders van de wet worden toegepast. In de Participatiewet is bepaald dat gemeenten een vergoeding moeten bedingen bij een opdrachtgever, die de concurrentieverhoudingen niet onverantwoord mag beïnvloeden. Uit de informatie van WIHW maak ik op dat de opdrachtgever een marktconform tarief betaalt aan WIHW, dat is gebaseerd op het WML, met een opslag voor logistieke en overheadkosten.</text:p>
      <text:p text:style-name="ifm_p_ifm">Uit jurisprudentie volgt tevens dat gemeenten werken met behoud van uitkering kunnen inzetten, mits het traject is gericht op arbeidsinschakeling en een beperkte duur heeft. WIHW geeft aan dat het traject is gericht op de ontwikkeling en arbeidsinschakeling van de uitkeringsgerechtigde en selectief wordt ingezet. Dit zijn wat mij betreft waardevolle aspecten, waarop de voormalig Staatssecretaris ook wees in de Kamerbrief «Werken met Flextensie» van 24 oktober 2017.</text:p>
      <text:p text:style-name="ifm_p_mt.3.76mm_ifm">Vraag 3</text:p>
      <text:p text:style-name="ifm_p_ifm">Is het gemeenten, zoals de vijf gemeenten in de Hoeksche Waard, toegestaan om mensen te verplichten aan werktrajecten deel te nemen zonder dat daar loon tegenover staat? Zo nee, bent u bereid om hiertegen op te treden? Zo ja, vindt u dit wenselijk?</text:p>
      <text:p text:style-name="ifm_p_mt.3.76mm_ifm">Antwoord 3</text:p>
      <text:p text:style-name="ifm_p_ifm">Uitkeringsgerechtigden hebben een inspanningsverplichting (Participatiewet artikel 9, eerste lid, onderdeel b). WIHW geeft aan dat zij de uitnodiging aan uitkeringsgerechtigden op dit punt ongelukkig heeft geformuleerd. Het gebruik van re-integratievoorzieningen moet altijd passend zijn. Bij de selectie van de kandidaten voor een traject wordt maatwerk geleverd. De in de brief genoemde bijeenkomst is daarvoor een toetsingsmoment. Op basis van de informatie van WIHW zie ik geen reden om aan te nemen dat hier sprake is van ongeoorloofde dwang of onderbetaling. Zie ook het antwoord op vraag 2.</text:p>
      <text:p text:style-name="ifm_p_mt.3.76mm_ifm">Vraag 4</text:p>
      <text:p text:style-name="ifm_p_ifm">Vindt u het ook zorgelijk dat hierdoor verdringing van betaalde banen ontstaat? Zo ja, bent u bereid om deze ongewenste praktijk bij de gemeente Hoeksche Waard kenbaar te maken, zodat er geen verdringing van betaalde banen ontstaat?</text:p>
      <text:p text:style-name="ifm_p_mt.3.76mm_ifm">Antwoord 4</text:p>
      <text:p text:style-name="ifm_p_ifm">Gemeenten genieten in grote mate vrijheid om te bepalen hoe zij mensen het best kunnen ondersteunen bij het vinden van betaald werk. Wanneer werken met behoud van uitkering wordt ingezet, is het wel belangrijk om scherp te zijn op het voorkomen van verdringing. De Participatiewet en jurisprudentie bieden daarbij kaders en houvast. In mijn brief aan uw Kamer van 19 juni 2015 (Kamerstuk 29 544, nr. 624) heb ik de kaders uiteengezet. Het is aan gemeenten om werken met behoud van uitkering binnen de kaders van de wet toe te passen. De verantwoordelijkheid voor de juiste uitvoering van de Participatiewet ligt bij het college van burgemeester en wethouders en de controle bij de gemeenteraad.</text:p>
      <text:p text:style-name="ifm_p_ifm">Het voorkomen van verdringing van betaalde banen is belangrijk. In mijn antwoorden op vraag 2 en 3 heb ik geschetst hoe WIHW dit borgt via het toepassen voor wettelijke en niet-wettelijke kaders. Van WIHW heb ik ook vernomen dat de klantmanagers waken voor verdringing wanneer wordt overwogen om werken met behoud van uitkering in te zetten. Er vindt intervisie plaats op de werkvloer.</text:p>
      <text:p text:style-name="ifm_p_mt.3.76mm_ifm">Vraag 5</text:p>
      <text:p text:style-name="ifm_p_ifm">Hoe presteren de vijf gemeenten in de Hoeksche Waard met betrekking tot de banenafspraak en het aantal beschut werkplekken?</text:p>
      <text:p text:style-name="ifm_p_mt.3.76mm_ifm">Antwoord 5</text:p>
      <text:p text:style-name="ifm_p_ifm">WIHW heeft mij informatie verstrekt over de voortgang van de realisatie van haar aandeel van de regionale doelstelling. Voor de banenafspraak bedroeg deze 7 plaatsingen in 2017. Er zijn er 11 gerealiseerd. De 6 beoogde plaatsingen in 2018 zijn ook reeds gerealiseerd.</text:p>
      <text:p text:style-name="ifm_p_ifm">Voor beschut werk was de doelstelling in 2017 5 plekken van 31 uur. Ultimo 2017 waren er 3 plekken van 31 uur gerealiseerd, dit betrof 4 personen. De doelstelling voor 2018 betreft 11 plekken van 31 uur. WIHW verwacht deze taakstelling volledig te realiseren.</text:p>
      <text:p text:style-name="ifm_p_mt.3.76mm_ifm">Vraag 6</text:p>
      <text:p text:style-name="ifm_p_ifm">Vindt u het ook niet verstandiger als deze gemeenten zich meer gaan inzetten om mensen met een arbeidsbeperking aan het werk te helpen in plaats van mensen te laten werken zonder loon?</text:p>
      <text:p text:style-name="ifm_p_mt.3.76mm_ifm">Antwoord 6</text:p>
      <text:p text:style-name="ifm_p_ifm">In 2018 verwacht Hoeksche Waard zowel de doelstelling voor de banenafspraak als voor beschut te realiseren. Gemeenten hebben de taak om mensen met een arbeidsbeperking én mensen zonder arbeidsbeperking aan het werk te hel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ijs van Dijk en Jasper van Dijk over "werken zonder loon in de vijf gemeenten in de Hoeksche Waard"</dc:title>
    <meta:user-defined meta:name="OVERHEIDop.ParlID/DC.identifier">ah-tk-20172018-2350</meta:user-defined>
    <meta:user-defined meta:name="OVERHEIDop.vraagnummer">2018Z08423</meta:user-defined>
    <meta:user-defined meta:name="OVERHEIDop.aanhangselNummer">2350</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indiener">G.J. (Gijs) van Dijk</meta:user-defined>
    <meta:user-defined meta:name="OVERHEIDop.ontvanger">T. van Ark</meta:user-defined>
    <meta:user-defined meta:name="OVERHEIDop.vergaderjaar">2017-2018</meta:user-defined>
    <meta:user-defined meta:name="DCTERMS.W3CDTF/OVERHEIDop.datumOntvangst">2018-06-06</meta:user-defined>
    <meta:user-defined meta:name="OVERHEID.StatenGeneraal/DC.creator">Tweede Kamer der Staten-Generaal</meta:user-defined>
    <dc:language>nl</dc:language>
    <meta:user-defined meta:name="DCTERMS.alternative"/>
    <meta:user-defined meta:name="DC.title">Antwoord op vragen van de leden Gijs van Dijk en Jasper van Dijk over "werken zonder loon in de vijf gemeenten in de Hoeksche Waard"</meta:user-defined>
    <meta:user-defined meta:name="DCTERMS.W3CDTF/DCTERMS.available">2018-06-07</meta:user-defined>
    <meta:user-defined meta:name="OVERHEIDop.publicationName">Kamervragen (Aanhangsel)</meta:user-defined>
    <meta:user-defined meta:name="OVERHEID.Organisatietype/OVERHEID.organisationType">staten generaal</meta:user-defined>
    <meta:user-defined meta:name="DCTERMS.W3CDTF/DCTERMS.issued">2018-06-06</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Bestuur | Gemeenten</meta:user-defined>
    <meta:user-defined meta:name="OVERHEIDop.versieInformatie"/>
  </office:meta>
</office:document-meta>
</file>