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Jasper vanDijk</text:span> (SP) aan de Minister en Staatssecretaris van Sociale Zaken en Werkgelegenheid over <text:span text:style-name="ifm_span_font.italic_ifm">statushouders die klem komen te zitten tussen Participatiewet en de Wet inburgering 2013</text:span> (ingezonden 8 september 2017).</text:p>
      <text:p text:style-name="ifm_p_font.roman_mt.3.76mm_ifm">Antwoord van Minister <text:span text:style-name="ifm_span_font.bold_ifm">Asscher</text:span> (Sociale Zaken en Werkgelegenheid) (ontvangen 19 oktober 2017).</text:p>
      <text:p text:style-name="ifm_p_mt.3.76mm_ifm">Vraag 1</text:p>
      <text:p text:style-name="ifm_p_ifm">Kent u het onderzoek van het Kennisplatform Integratie &amp; Samenleving (KIS) onder 256 gemeenten, waaruit blijkt dat met betrekking tot statushouders 51 procent van deze gemeenten het eens is met de stelling «werk gaat vóór opleiding»?<text:note text:id="ID-2017Z11766-d37e56" text:note-class="footnote"><text:note-citation text:label="1 ">1</text:note-citation><text:note-body><text:p text:style-name="ifm_p_font.normal_size.6.93pt_mt..5mm_indent.-0.1161in_mleft.0.1161in_ifm">Volkskrant, «Tweedeling bij gemeenten in aanpak integratie statushouders: eerst de taal leren, of meteen aan het werk?», 11 juli 2017</text:p></text:note-body></text:note></text:p>
      <text:p text:style-name="ifm_p_mt.3.76mm_ifm">Antwoord 1</text:p>
      <text:p text:style-name="ifm_p_ifm">Ja</text:p>
      <text:p text:style-name="ifm_p_mt.3.76mm_ifm">Vraag 2</text:p>
      <text:p text:style-name="ifm_p_ifm">Erkent u dat het doel van de Participatiewet, te weten duurzame uitstroom uit de bijstand, in gevaar kan komen wanneer de nadruk vooral komt te liggen op uitstroom in plaats van passend werk of een opleiding? Kunt u uw antwoord toelichten?</text:p>
      <text:p text:style-name="ifm_p_mt.3.76mm_ifm">Antwoord 2</text:p>
      <text:p text:style-name="ifm_p_ifm">De verantwoordelijkheid voor het ondersteunen en activeren van mensen die zijn aangewezen op de Participatiewet ligt bij de gemeente. De gemeente kan het beste beoordelen welke combinatie van werken en leren tot de grootste kans op blijvende arbeidsdeelname leidt. Het is dan ook bemoedigend om te zien dat volgens het onderzoek van KIS bijna alle gemeenten (95%) vinden dat de instrumenten die beschikbaar zijn vanuit de Participatiewet ook geschikt zijn voor de arbeidstoeleiding van statushouders.</text:p>
      <text:p text:style-name="ifm_p_mt.3.76mm_ifm">Vraag 3</text:p>
      <text:p text:style-name="ifm_p_ifm">Erkent u dat de uitvoering van de Participatiewet door bepaalde gemeenten in strijd is met de geest van de wet? Zo ja, bent u bereid gemeenten hierop aan te spreken? Kunt u uw antwoord toelichten?</text:p>
      <text:p text:style-name="ifm_p_mt.3.76mm_ifm">Antwoord 3</text:p>
      <text:p text:style-name="ifm_p_ifm">Ik heb geen aanleiding om te veronderstellen dat gemeenten niet handelen naar de geest van de wet. Indien zich hier problemen voordoen, is het in de eerste plaats aan de gemeenteraad om het college hierop aan te spreken.</text:p>
      <text:p text:style-name="ifm_p_mt.3.76mm_ifm">Vraag 4</text:p>
      <text:p text:style-name="ifm_p_ifm">Wat is uw reactie op de situatie in Amstelveen waarbij statushouders in het kader van de Participatiewet via een reïntegratiebedrijf worden gedwongen werkdagen te maken van tien tot twaalf uur?<text:note text:id="ID-2017Z11766-d37e79" text:note-class="footnote"><text:note-citation text:label="2 ">2</text:note-citation><text:note-body><text:p text:style-name="ifm_p_font.normal_size.6.93pt_mt..5mm_indent.-0.1161in_mleft.0.1161in_ifm">Stukken onderhands verstrekt aan bewindspersoon</text:p></text:note-body></text:note></text:p>
      <text:p text:style-name="ifm_p_mt.3.76mm_ifm">Vraag 5</text:p>
      <text:p text:style-name="ifm_p_ifm">Acht u het wenselijk dat statushouders door deze lange dagen soms niet in staat zijn deel te nemen aan de inburgeringscursus of hiervoor te studeren? Bent u bereid de gemeente Amstelveen hierop aan te spreken?</text:p>
      <text:p text:style-name="ifm_p_mt.3.76mm_ifm">Antwoord 4 en 5</text:p>
      <text:p text:style-name="ifm_p_ifm">De uitvoering van de Participatiewet is een gedecentraliseerde verantwoordelijkheid. Ik kan daarom niet ingaan op casuïstiek uit een individuele gemeente. Het is allereerst aan de gemeenteraad om het college te controleren. Het is wel van belang dat aan nieuwkomers voldoende ruimte wordt gegeven te voldoen aan hun inburgeringsplicht waarvoor mensen lessen willen volgen. Gemeenten kunnen een belangrijke rol spelen in het maken van afspraken zodat werk en inburgeren wel goed gecombineerd kunnen worden.</text:p>
      <text:p text:style-name="ifm_p_mt.3.76mm_ifm">Vraag 6</text:p>
      <text:p text:style-name="ifm_p_ifm">Bent u van mening dat het bevorderlijk is voor de integratie wanneer Amstelveense statushouders te werk worden gesteld tussen veelal andere werknemers die de Nederlandse taal niet spreken, waaronder Poolse seizoenarbeiders?</text:p>
      <text:p text:style-name="ifm_p_mt.3.76mm_ifm">Antwoord 6</text:p>
      <text:p text:style-name="ifm_p_ifm">Zowel het leren van de taal en het hebben van werk zijn beide belangrijke factoren voor een succesvolle integratie. De keuze voor het soort werk (en de daarbij horende collega’s) is afhankelijk van het beleid van de gemeente en het beschikbare werk in de regio. Het uitgangspunt is dat iemand die bijstand ontvangt zijn best doet om algemeen geaccepteerde arbeid te krijgen en te behouden.</text:p>
      <text:p text:style-name="ifm_p_mt.3.76mm_ifm">Vraag 7</text:p>
      <text:p text:style-name="ifm_p_ifm">Erkent u dat de uitvoering van de Participatiewet door bepaalde gemeenten op gespannen voet staat met de Wet inburgering 2013 en dat statushouders daar het slachtoffer van dreigen te worden? Kunt u uw antwoord toelichten?</text:p>
      <text:p text:style-name="ifm_p_mt.3.76mm_ifm">Antwoord 7</text:p>
      <text:p text:style-name="ifm_p_ifm">Het is in het belang van zowel de statushouder als de gemeente om inburgering en re-integratie goed op elkaar af te stemmen. Beiden hebben immers tot doel dat betrokkene uiteindelijk zelfredzaam wordt in de Nederlandse samenleving. De Participatiewet biedt daarom gemeenten ook veel ruimte voor maatwerk, zo kunnen zij de bijstand afstemmen op de middelen en mogelijkheden van de bijstandontvanger. Om statushouders te integreren op de arbeidsmarkt heeft het kabinet met de VNG afspraken gemaakt om alle vluchtelingen met een verblijfsstatus zo snel mogelijk naar werk te begeleiden. Dat gebeurt onder anderen met extra taallessen en begeleiding.</text:p>
      <text:p text:style-name="ifm_p_mt.3.76mm_ifm">Vraag 8</text:p>
      <text:p text:style-name="ifm_p_ifm">Deelt u de mening dat tijdens de periode van inburgering het grootste belang toekomt aan succesvol inburgeren met het oog op het belang hiervan voor de langere termijn? Kunt u uw antwoord toelichten?</text:p>
      <text:p text:style-name="ifm_p_mt.3.76mm_ifm">Vraag 9</text:p>
      <text:p text:style-name="ifm_p_ifm">Deelt u voorts de mening dat werken kan bijdragen aan de inburgering maar dat dit werk tijdens de inburgeringsperiode dan wel in de eerste plaats in dienst van de inburgering dient te staan? Kunt u uw antwoord toelichten?</text:p>
      <text:p text:style-name="ifm_p_mt.3.76mm_ifm">Antwoord 8 en 9</text:p>
      <text:p text:style-name="ifm_p_ifm">Inburgering is erop gericht dat nieuwkomers kunnen meedoen en integreren in de Nederlandse samenleving. Dit gebeurt deels door het leren van de Nederlandse taal, maar waar mogelijk ook door actief te zijn op de arbeidsmarkt. Uit het KIS-onderzoek blijkt dat er steeds meer wordt ingezet op een gelijktijdige aanpak, waarbij gemeenten starten met arbeidstoeleiding naast de verplichte inburgering. Ik juich deze initiatieven toe, zij het dat het succesvol afronden van het inburgeringstraject niet belemmerd moet worden.</text:p>
      <text:p text:style-name="ifm_p_mt.3.76mm_ifm">Vraag 10</text:p>
      <text:p text:style-name="ifm_p_ifm">Weet u of er nog meer gemeenten zijn waar statushouders klemzitten tussen de Participatiewet en Wet inburgering 2013? Zo nee, bent u bereid dit nader te onderzoeken, maatregelen te treffen en de Kamer hierover te informeren?</text:p>
      <text:p text:style-name="ifm_p_mt.3.76mm_ifm">Antwoord 10</text:p>
      <text:p text:style-name="ifm_p_ifm">Nee, dat is mij niet bekend. Zoals gezegd hebben gemeenten er op langere termijn financieel baat bij om beide trajecten op elkaar af te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statushouders die klem komen te zitten tussen Participatiewet en de Wet inburgering 2013</dc:title>
    <meta:user-defined meta:name="OVERHEIDop.ParlID/DC.identifier">ah-tk-20172018-235</meta:user-defined>
    <meta:user-defined meta:name="OVERHEIDop.vraagnummer">2017Z11766</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L.F. Asscher</meta:user-defined>
    <meta:user-defined meta:name="OVERHEIDop.vergaderjaar">2017-2018</meta:user-defined>
    <meta:user-defined meta:name="DCTERMS.W3CDTF/OVERHEIDop.datumOntvangst">2017-10-19</meta:user-defined>
    <meta:user-defined meta:name="OVERHEID.StatenGeneraal/DC.creator">Tweede Kamer der Staten-Generaal</meta:user-defined>
    <dc:language>nl</dc:language>
    <meta:user-defined meta:name="DCTERMS.alternative"/>
    <meta:user-defined meta:name="DC.title">Antwoord op vragen van het lid Jasper van Dijk over statushouders die klem komen te zitten tussen Participatiewet en de Wet inburgering 2013</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