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100*"/>
    </style:style>
    <style:style style:family="table-column" style:name="table1.tg1.col2">
      <style:table-column-properties style:rel-column-width="64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400*"/>
    </style:style>
    <style:style style:family="table-column" style:name="table1.tg1.col6">
      <style:table-column-properties style:rel-column-width="6900*"/>
    </style:style>
    <style:style style:family="table-column" style:name="table1.tg1.col7">
      <style:table-column-properties style:rel-column-width="6900*"/>
    </style:style>
    <style:style style:family="table-column" style:name="table2.tg1.col1">
      <style:table-column-properties style:rel-column-width="11700*"/>
    </style:style>
    <style:style style:family="table-column" style:name="table2.tg1.col2">
      <style:table-column-properties style:column-width="116"/>
    </style:style>
    <style:style style:family="table-column" style:name="table2.tg1.col3">
      <style:table-column-properties style:column-width="116"/>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het lid <text:span text:style-name="ifm_span_font.bold_ifm">Van Weyenberg</text:span> (D66) aan de Staatssecretaris van Financiën over <text:span text:style-name="ifm_span_font.italic_ifm">grenswerkers die klem zitten tussen de Nederlandse en Duitse Belastingdienst</text:span> (ingezonden 16 april 2018).</text:p>
      <text:p text:style-name="ifm_p_font.roman_mt.3.76mm_ifm">Antwoord van Staatssecretaris <text:span text:style-name="ifm_span_font.bold_ifm">Snel</text:span> (Financiën) (ontvangen 6 juni 2018) Zie ook Aanhangsel Handelingen, vergaderjaar 2017–2018, nr. 2037</text:p>
      <text:p text:style-name="ifm_p_mt.3.76mm_ifm">Vraag 1</text:p>
      <text:p text:style-name="ifm_p_ifm">Bent u bekend met het bericht «Grenswerkers klem tussen Nederlandse en Duitse belastingdienst?<text:note text:id="ID-2018Z07032-d37e57" text:note-class="footnote"><text:note-citation text:label="1 ">1</text:note-citation><text:note-body><text:p text:style-name="ifm_p_font.normal_size.6.93pt_mt..5mm_indent.-0.1161in_mleft.0.1161in_ifm">https://www.gelderlander.nl/regio/grenswerkers-klem-tussen-nederlandse-en-duitse-belastingdienst~a122f108/</text:p></text:note-body></text:note></text:p>
      <text:p text:style-name="ifm_p_mt.3.76mm_ifm">Antwoord 1</text:p>
      <text:p text:style-name="ifm_p_ifm">Ja.</text:p>
      <text:p text:style-name="ifm_p_mt.3.76mm_ifm">Vraag 2</text:p>
      <text:p text:style-name="ifm_p_ifm">Klopt het bericht dat steeds meer Nederlanders klem komen te zitten tussen de Nederlandse en Duitse belastingdienst?</text:p>
      <text:p text:style-name="ifm_p_mt.3.76mm_ifm">Antwoord 2</text:p>
      <text:p text:style-name="ifm_p_ifm">Belastingplichtigen die grensoverschrijdend werken of ondernemersactiviteiten ontplooien, krijgen te maken met veel verschillende (belasting)regels. Dit kan bijvoorbeeld gaan om de (belasting)regels van het woonland, het werkland en het van toepassing zijnde belastingverdrag. Daarbij kunnen zich interpretatieverschillen voordoen. Er zijn echter geen cijfers beschikbaar van alle gevallen waar zich problemen voordoen door verschillende interpretatie van die (belasting)regels in relatie tot Duitsland. In zijn algemeenheid merk ik op dat ik het signaal dat steeds meer mensen nadelige gevolgen ondervinden als gevolg van een verschillende interpretatie van belastingregels niet herken. Er is op ambtelijk niveau overleg gevoerd met de honorair consul van Nederland in Kleef, Duitsland om de signalen goed in beeld te krijgen. Daarbij kwam aan de orde dat grensoverschrijdend werken en ondernemen van zichzelf ingewikkelder is dan binnenlands. De fiscale positie van grenswerkers kan soms complex zijn. Dat ontstaat met name door de (samenloop van) verschillende (belasting)regels waar een grenswerker mee te maken kan krijgen. Daarom is een goede informatievoorziening over die regels voor grensarbeiders van groot belang.</text:p>
      <text:p text:style-name="ifm_p_mt.3.76mm_ifm">Vraag 3</text:p>
      <text:p text:style-name="ifm_p_ifm">Ontvangt u signalen dat deze problematiek ertoe heeft geleid dat werken en ondernemen over de grens wordt ontmoedigd? Zo ja, hoe wilt u dit aanpakken?</text:p>
      <text:p text:style-name="ifm_p_mt.3.76mm_ifm">Antwoord 3</text:p>
      <text:p text:style-name="ifm_p_ifm">Ik heb geen signalen ontvangen dat de specifieke in het aangehaalde artikel benoemde situatie het werken en ondernemen over de grens ontmoedigt. Wel is het in het algemeen zo dat, naast het verschil in taal en cultuur, de verschillende systemen op het gebied van arbeidsrecht, fiscaliteit, sociale zekerheid, zorgverzekeringen en onderwijs een belemmering vormen voor de groei van de grenspendel en grenseconomie.<text:note text:id="ID-2349-d37e86" text:note-class="footnote"><text:note-citation text:label="2 ">2</text:note-citation><text:note-body><text:p text:style-name="ifm_p_font.normal_size.6.93pt_mt..5mm_indent.-0.1161in_mleft.0.1161in_ifm">Evaluatie informatiestructuur voor grensgangers tussen Nederland, Duitsland en België. Kamerstukken II, 2017 – 18, 32 851, nr. 37, bijlage.</text:p></text:note-body></text:note> Goede informatievoorziening is hier erg belangrijk. Het is om deze reden dat Nederland, in samenwerking met Duitsland en België, voorziet in een uitgebreide informatiestructuur in de vorm van onder andere de grensinfopunten en, specifiek voor belastingonderwerpen, de inzet van het team Grensoverschrijdend Werken en Ondernemen van de Belastingdienst. Zij beantwoorden telefonisch vragen over de gevolgen van grensoverschrijdend werken en ondernemen. Ook nemen zij deel in voorlichtingssessies waarvoor grenswerkers en -ondernemers actief worden uitgenodigd.</text:p>
      <text:p text:style-name="ifm_p_mt.3.76mm_ifm">Vraag 4</text:p>
      <text:p text:style-name="ifm_p_ifm">Klopt het bericht van de Nederlandse consul dat de toename van problemen voor grenswerkers die klem komen te zitten tussen de verschillende belastingdiensten voor een deel te verklaren is door een betere registratie?</text:p>
      <text:p text:style-name="ifm_p_mt.3.76mm_ifm">Antwoord 4</text:p>
      <text:p text:style-name="ifm_p_ifm">Deze gesignaleerde problematiek is ook besproken met de honorair consul. Het is mogelijk dat door verbeteringen in automatisering, registratie en grensoverschrijdende samenwerking de naleving van fiscale en andere regels kan verbeteren en daardoor het werkland de toekomende heffingsrechten beter kan benutten.</text:p>
      <text:p text:style-name="ifm_p_ifm">Dit hoeft op zichzelf niet een probleem te zijn, maar zou dat wel worden als hierdoor (tijdelijke) dubbele heffing ontstaat, bijvoorbeeld doordat de corresponderende teruggaaf langer op zich laat wachten of omdat het aantal kwalificatiegeschillen toeneemt. Betere registratie en het versnellen van de heffing in het ene land, biedt echter ook mogelijkheden om de daarmee verband houdende teruggaaf in het andere land te versnellen. Ik heb op basis van de signalen daarover vanuit de Belastingdienst geen indicaties voor een toename van het aantal grenswerkers dat klem komt te zitten tussen de beide belastingdiensten.</text:p>
      <text:p text:style-name="ifm_p_mt.3.76mm_ifm">Vraag 5</text:p>
      <text:p text:style-name="ifm_p_ifm">In hoeverre neemt het aantal vragen aan het Team Grensoverschrijdend Werken en Ondernemen van de Belastingdienst (Team GWO) over belastingheffing in Nederland, België en Duitsland toe?</text:p>
      <text:p text:style-name="ifm_p_mt.3.76mm_ifm">Antwoord 5</text:p>
      <text:p text:style-name="ifm_p_ifm">Overzicht van de vragen die telefonisch binnenkomen bij team GW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17 ingekomen</text:p>
            </table:table-cell>
            <table:table-cell table:style-name="table.cell.border-top.border-bottom.padding-top.bottom.pleft.pright">
              <text:p text:style-name="ifm_p_ifm">2017</text:p>
              <text:p text:style-name="ifm_p_ifm">afgehandeld</text:p>
            </table:table-cell>
            <table:table-cell table:style-name="table.cell.border-top.border-bottom.padding-top.bottom.pleft.pright">
              <text:p text:style-name="ifm_p_ifm">2017 perc. afgehandeld</text:p>
            </table:table-cell>
            <table:table-cell table:style-name="table.cell.border-top.border-bottom.padding-top.bottom.pleft.pright">
              <text:p text:style-name="ifm_p_ifm">2016 ingekomen</text:p>
            </table:table-cell>
            <table:table-cell table:style-name="table.cell.border-top.border-bottom.padding-top.bottom.pleft.pright">
              <text:p text:style-name="ifm_p_ifm">2016 afgehandeld</text:p>
            </table:table-cell>
            <table:table-cell table:style-name="table.cell.border-top.border-bottom.padding-top.bottom.pleft.pright">
              <text:p text:style-name="ifm_p_ifm">2016 perc. afgehandeld</text:p>
            </table:table-cell>
          </table:table-row>
        </table:table-header-rows>
        <table:table-row>
          <table:table-cell table:style-name="table.cell.padding-top.top">
            <text:p text:style-name="ifm_p_ifm">Nederland</text:p>
          </table:table-cell>
          <table:table-cell table:style-name="table.cell.padding-top.top.pleft.pright">
            <text:p text:style-name="ifm_p_ifm">8.826</text:p>
          </table:table-cell>
          <table:table-cell table:style-name="table.cell.padding-top.top.pleft.pright">
            <text:p text:style-name="ifm_p_ifm">8.102</text:p>
          </table:table-cell>
          <table:table-cell table:style-name="table.cell.padding-top.top.pleft.pright">
            <text:p text:style-name="ifm_p_ifm">92</text:p>
          </table:table-cell>
          <table:table-cell table:style-name="table.cell.padding-top.top.pleft.pright">
            <text:p text:style-name="ifm_p_ifm">10.266</text:p>
          </table:table-cell>
          <table:table-cell table:style-name="table.cell.padding-top.top.pleft.pright">
            <text:p text:style-name="ifm_p_ifm">10.016</text:p>
          </table:table-cell>
          <table:table-cell table:style-name="table.cell.padding-top.top.pleft.pright">
            <text:p text:style-name="ifm_p_ifm">98</text:p>
          </table:table-cell>
        </table:table-row>
        <table:table-row>
          <table:table-cell table:style-name="table.cell.top">
            <text:p text:style-name="ifm_p_ifm">Duitsland</text:p>
          </table:table-cell>
          <table:table-cell table:style-name="table.cell.top.pleft.pright">
            <text:p text:style-name="ifm_p_ifm">1.776</text:p>
          </table:table-cell>
          <table:table-cell table:style-name="table.cell.top.pleft.pright">
            <text:p text:style-name="ifm_p_ifm">1.700</text:p>
          </table:table-cell>
          <table:table-cell table:style-name="table.cell.top.pleft.pright">
            <text:p text:style-name="ifm_p_ifm">96</text:p>
          </table:table-cell>
          <table:table-cell table:style-name="table.cell.top.pleft.pright">
            <text:p text:style-name="ifm_p_ifm">2.016</text:p>
          </table:table-cell>
          <table:table-cell table:style-name="table.cell.top.pleft.pright">
            <text:p text:style-name="ifm_p_ifm">1.964</text:p>
          </table:table-cell>
          <table:table-cell table:style-name="table.cell.top.pleft.pright">
            <text:p text:style-name="ifm_p_ifm">97</text:p>
          </table:table-cell>
        </table:table-row>
        <table:table-row>
          <table:table-cell table:style-name="table.cell.border-bottom.top">
            <text:p text:style-name="ifm_p_ifm">België</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nvt</text:p>
          </table:table-cell>
          <table:table-cell table:style-name="table.cell.border-bottom.top.pleft.pright">
            <text:p text:style-name="ifm_p_ifm">3.208</text:p>
          </table:table-cell>
          <table:table-cell table:style-name="table.cell.border-bottom.top.pleft.pright">
            <text:p text:style-name="ifm_p_ifm">1.155</text:p>
          </table:table-cell>
          <table:table-cell table:style-name="table.cell.border-bottom.top.pleft.pright">
            <text:p text:style-name="ifm_p_ifm">36</text:p>
          </table:table-cell>
        </table:table-row>
      </table:table>
      <text:p text:style-name="ifm_p_ifm">De vermelding bij vragen over belastingheffing in België is te verklaren door het feit dat deze post tot begin 2018 vacant was. Inmiddels is een vacature ingevuld. Andere vragen die gesteld worden bij voorlichtingssessies, themadagen, opleidingen etc. worden niet geregistreerd. Door capaciteitsgebrek kunnen niet alle telefoongesprekken direct worden beantwoord. De afname in 2017 ten opzichte van 2016 van het aantal gesprekken bij team GWO hoeft niet per se te duiden op een afname van het aantal vragen dat leeft. Het team maakt onderdeel uit van een bredere informatiestructuur voor grensgangers. Team GWO heeft ook een belangrijke rol bij de opleiding van de frontofficemedewerkers van de grensinfopunten en fungeert als een vorm van back-office voor de grensinfopunten.</text:p>
      <text:p text:style-name="ifm_p_mt.3.76mm_ifm">Vraag 6</text:p>
      <text:p text:style-name="ifm_p_ifm">Kunt u een overzicht geven van welke fiscale vragen aan Team GWO worden gesteld?</text:p>
      <text:p text:style-name="ifm_p_mt.3.76mm_ifm">Antwoord 6</text:p>
      <text:p text:style-name="ifm_p_ifm">Onderstaand de top 10 van vragen die Team GWO ontvangt voor de doelgroepen Nederland, Duitsland en België, gebaseerd op de ervaringen van de medewerkers van het team GWO:</text:p>
      <text:p text:style-name="ifm_p_ifm">Waar betaal ik mijn belastingen als ik over de grens werk (eventueel in combinatie met gelijktijdig werken in meerdere landen, bijvoorbeeld thuiswerk). Deze vraag komt voor bij zowel binnenlands als buitenlands belastingplichtigen, zowel voor loondienst als zelfstandige arbeid.</text:p>
      <text:p text:style-name="ifm_p_ifm">Waar betaal ik mijn premies sociale zekerheid als ik over de grens werk?</text:p>
      <text:p text:style-name="ifm_p_ifm">Hoe doe ik aangifte met internationale aspecten (voorkoming dubbele belasting en vrijstellingen volksverzekeringen)?</text:p>
      <text:p text:style-name="ifm_p_ifm">Ik ontvang uitkering uit één land maar woon in ander land / belastingverdragen. In welk land moet ik hierover belasting betalen?</text:p>
      <text:p text:style-name="ifm_p_ifm">Hoe werkt kwalificerende buitenlandse belastingplicht?</text:p>
      <text:p text:style-name="ifm_p_ifm">Hoe werkt de Compensatieregeling verdrag Nederland-Duitsland en Nederland-België?</text:p>
      <text:p text:style-name="ifm_p_ifm">Ik ben werkgever en heb vragen over inhoudingsplicht (o.a. hoofdstuk 17 handboek loonheffingen, bijvoorbeeld de 183 dagen bepaling).</text:p>
      <text:p text:style-name="ifm_p_ifm">Hoe werkt vrijstelling en teruggaaf van buitenlandse bronbelasting/woonplaatsverklaring?</text:p>
      <text:p text:style-name="ifm_p_ifm">Aan welke regels moet ik als werkgever/inlener voldoen bij tewerkstelling buitenlandse arbeidskrachten?</text:p>
      <text:p text:style-name="ifm_p_ifm">Hoe reken ik Belgisch en Duits loon om?</text:p>
      <text:p text:style-name="ifm_p_mt.3.76mm_ifm">Vraag 7</text:p>
      <text:p text:style-name="ifm_p_ifm">Kunt u aangeven in hoeverre deze vragen aan Team GWO naar tevredenheid worden</text:p>
      <text:p text:style-name="ifm_p_ifm">beantwoord?</text:p>
      <text:p text:style-name="ifm_p_mt.3.76mm_ifm">Antwoord 7</text:p>
      <text:p text:style-name="ifm_p_ifm">Die vraag kan ik niet sluitend beantwoorden. In de hiervoor genoemde evaluatie van de informatiestructuur is aangegeven dat er geen klanttevredenheidsonderzoek is gedaan. Medewerkers van het team GWO krijgen wel signalen dat klanten tevreden zijn en het prettig vinden met gespecialiseerde ambtenaren te kunnen spreken.</text:p>
      <text:p text:style-name="ifm_p_mt.3.76mm_ifm">Vraag 8</text:p>
      <text:p text:style-name="ifm_p_ifm">Ontvangt het Team GWO ook fiscale vragen over verschillen in de behandeling van pensioenen en socialezekerheidsuitkeringen in Nederland, België en Duitsland?</text:p>
      <text:p text:style-name="ifm_p_mt.3.76mm_ifm">Antwoord 8</text:p>
      <text:p text:style-name="ifm_p_ifm">Ja. De vragen gaan vooral over de fiscale wetgeving in het woon- en het bronland, de diverse soorten pensioenen (sociale zekerheidspensioenen, werknemerspensioenen, lijfrenten etc.), verschillen in ingangsdata en waar men sociaal verzekerd is. Regelmatig verwijst het GWO dan door naar specialisten binnen de Belastingdiensten en andere instanties zoals bijvoorbeeld de Sociale Verzekeringsbank.</text:p>
      <text:p text:style-name="ifm_p_mt.3.76mm_ifm">Vraag 9</text:p>
      <text:p text:style-name="ifm_p_ifm">In hoeverre is het aantal fiscale vragen over verschillen in de behandeling van pensioenen en socialezekerheidsuitkeringen toegenomen?</text:p>
      <text:p text:style-name="ifm_p_mt.3.76mm_ifm">Antwoord 9</text:p>
      <text:p text:style-name="ifm_p_ifm">Het gevoel bij het team GWO is dat het aantal vragen niet toe- of afneemt, maar dat de onderwerpen verschuiven. Bij de inwerkingtreding van het nieuwe belastingverdrag tussen Nederland en Duitsland kwamen er bijvoorbeeld veel vragen over dat verdrag. Gedurende de aangifteperiode komen er bijvoorbeeld vragen op over hoe een belastingverdrag doorwerkt in de belastingaangifte. In de loop van een jaar komen er vaak meer vragen die samenhangen met opgelegde aanslagen. Ook zijn er de afgelopen tijd veel vragen van in België wonende gepensioneerden. De verwachting is dat de vragen de komende jaren zullen afnemen. De bekendheid met het nieuwe belastingverdrag met Duitsland is dan groter.</text:p>
      <text:p text:style-name="ifm_p_mt.3.76mm_ifm">Vraag 10, 11, 12 en 13</text:p>
      <text:p text:style-name="ifm_p_ifm">Op welke andere manieren ondersteunt het kabinet grenswerkers en ondernemers die vragen hebben over belastingheffing in Nederland, België en Duitsland?</text:p>
      <text:p text:style-name="ifm_p_ifm">In hoeverre is het Team GWO bekend bij grenswerkers die vragen hebben over belastingheffing in Nederland, België en Duitsland?</text:p>
      <text:p text:style-name="ifm_p_ifm">Bent u voornemens om de bekendheid van Team GWO onder grenswerkers te vergroten? Zo ja, hoe? Zo nee, waarom niet?</text:p>
      <text:p text:style-name="ifm_p_ifm">Op welke wijze informeert u grenswerkers en andere betrokkenen over belastingverdragen en wijzigingen daarin?</text:p>
      <text:p text:style-name="ifm_p_mt.3.76mm_ifm">Antwoorden 10, 11, 12 en 13</text:p>
      <text:p text:style-name="ifm_p_ifm">In zijn antwoorden van 24 april 2018 op vragen van het lid Middendorp en in zijn brief over grensoverschrijdende samenwerking van 20 april 2018 ging de Staatssecretaris van Binnenlandse zaken en Koninkrijksrelaties in op de noodzaak van een goede informatievoorziening en de waardering die de structuur die Nederland daarvoor heeft ingericht krijgt.<text:note text:id="ID-2349-d37e317" text:note-class="footnote"><text:note-citation text:label="3 ">3</text:note-citation><text:note-body><text:p text:style-name="ifm_p_font.normal_size.6.93pt_mt..5mm_indent.-0.1161in_mleft.0.1161in_ifm">Kamerstukken II, 2017 – 18, aanhangsel 1908.</text:p></text:note-body></text:note>
         <text:note text:id="ID-2349-d37e324" text:note-class="footnote"><text:note-citation text:label="4 ">4</text:note-citation><text:note-body><text:p text:style-name="ifm_p_font.normal_size.6.93pt_mt..5mm_indent.-0.1161in_mleft.0.1161in_ifm">Kamerstukken II, 2017 – 18, 32 851, nr. 38, met bijlagen.</text:p></text:note-body></text:note></text:p>
      <text:p text:style-name="ifm_p_ifm">De communicatie-inzet van de Belastingdienst rond het belastingverdrag met Duitsland heeft plaatsgevonden met inzet van verschillende kanalen en middelen. Er zijn rechtstreeks groepen belastingplichtigen benaderd, zoals inwoners van Duitsland met een fiscale band met Nederland, er is gebruik gemaakt van video’s op sociale media en er zijn specifieke, goed vindbare webpagina’s. Het belastingverdrag met Duitsland heeft een specifieke subpagina op de website van de Belastingdienst en een belastingplichtige kan op zijn/haar situatie toegesneden regels opzoeken op de Belastingdienstwebsite grensinfo.nl. Daarnaast vindt er voortdurend informatievoorziening aan grenswerkers plaats door medewerkers van grensinfopunten en van het team Grensoverschrijdend Werken en Ondernemen van de Belastingdienst. Zij beantwoorden telefonisch vragen over de gevolgen van grensoverschrijdend werken en ondernemen. Ook nemen zij deel in voorlichtingssessies waarvoor grenswerkers en -ondernemers actief worden uitgenodigd.</text:p>
      <text:p text:style-name="ifm_p_ifm">Ik verwijs ook naar de hiervoor genoemde evaluatie van de informatiestructuur, waarin ook het groeiend bereik van de in de evaluatie genoemde kanalen, waaronder het team GWO, wordt besproken.</text:p>
      <text:p text:style-name="ifm_p_mt.3.76mm_ifm">Vraag 14 en 15</text:p>
      <text:p text:style-name="ifm_p_ifm">Kunt u reageren op het bericht dat veel zelfstandigen zonder personeel (zzp’ers) klem zitten tussen de Nederlandse en Duitse belastingdienst?</text:p>
      <text:p text:style-name="ifm_p_ifm">In hoeverre is het aantal zzp’ers dat door deze problematiek in de knel komt toegenomen?</text:p>
      <text:p text:style-name="ifm_p_mt.3.76mm_ifm">Antwoord 14 en 15</text:p>
      <text:p text:style-name="ifm_p_ifm">Het hiervoor in het antwoord op vraag 2 gestelde geldt in grote lijnen ook voor ondernemers. In het algemeen herken ik het signaal niet dat ondernemers in de knel komen door verschillende interpretatie van verdragsafspraken of door tekortschietende informatievoorziening. Ook dat daar sprake is van een toename wordt op basis van signalen vanuit de Belastingdienst niet herkend. Wel is het zo dat grensoverschrijdend ondernemen door de toepasselijkheid van verschillende regels ingewikkelder is dan binnenlands ondernemen. Daarom is blijvende aandacht voor goede informatievoorziening erg belangrijk.</text:p>
      <text:p text:style-name="ifm_p_mt.3.76mm_ifm">Vraag 16 en 18</text:p>
      <text:p text:style-name="ifm_p_ifm">Met welke vragen hebben zzp’ers zich gemeld bij het Team GWO?</text:p>
      <text:p text:style-name="ifm_p_ifm">Wat zijn de meest voorkomende vragen waarmee zzp'ers zich hebben gemeld bij het team GWO?</text:p>
      <text:p text:style-name="ifm_p_mt.3.76mm_ifm">Antwoord 16 en 18</text:p>
      <text:p text:style-name="ifm_p_ifm">De vragen van ZZP-ers wijken niet in belangrijke mate af van de vragen die andere belastingplichtigen hebben, zoals beschreven bij het antwoord op vraag 6. Specifiek voor ondernemers gaan de vragen meer over de toepassing van belastingverdragen, beoordeling vaste inrichting, sociale zekerheid, (meldings)procedures en werken in meerdere landen.</text:p>
      <text:p text:style-name="ifm_p_mt.3.76mm_ifm">Vraag 17</text:p>
      <text:p text:style-name="ifm_p_ifm">Wordt gemonitord welke vragen het meest voorkomen?</text:p>
      <text:p text:style-name="ifm_p_mt.3.76mm_ifm">Antwoord 17</text:p>
      <text:p text:style-name="ifm_p_ifm">De vragen worden inhoudelijk niet gemonitord. De bovenstaande top 10 is geput uit ervaringen van de medewerkers. Wel wordt bijgehouden welke doelgroepen bellen:</text:p>
      <text:p text:style-name="ifm_p_ifm"><text:span text:style-name="ifm_span_font.italic_ifm">2016 en 2017 behandelde telefoongesprekken per doelgroep</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row>
        </table:table-header-rows>
        <table:table-row>
          <table:table-cell table:style-name="table.cell.padding-top.top">
            <text:p text:style-name="ifm_p_ifm">Particulieren</text:p>
          </table:table-cell>
          <table:table-cell table:style-name="table.cell.padding-top.top.pleft.pright">
            <text:p text:style-name="ifm_p_ifm">6.060</text:p>
          </table:table-cell>
          <table:table-cell table:style-name="table.cell.padding-top.top.pleft.pright">
            <text:p text:style-name="ifm_p_ifm">4.947</text:p>
          </table:table-cell>
        </table:table-row>
        <table:table-row>
          <table:table-cell table:style-name="table.cell.top">
            <text:p text:style-name="ifm_p_ifm">Zelfstandigen</text:p>
          </table:table-cell>
          <table:table-cell table:style-name="table.cell.top.pleft.pright">
            <text:p text:style-name="ifm_p_ifm">1.057</text:p>
          </table:table-cell>
          <table:table-cell table:style-name="table.cell.top.pleft.pright">
            <text:p text:style-name="ifm_p_ifm">920</text:p>
          </table:table-cell>
        </table:table-row>
        <table:table-row>
          <table:table-cell table:style-name="table.cell.top">
            <text:p text:style-name="ifm_p_ifm">Werkgevers</text:p>
          </table:table-cell>
          <table:table-cell table:style-name="table.cell.top.pleft.pright">
            <text:p text:style-name="ifm_p_ifm">851</text:p>
          </table:table-cell>
          <table:table-cell table:style-name="table.cell.top.pleft.pright">
            <text:p text:style-name="ifm_p_ifm">796</text:p>
          </table:table-cell>
        </table:table-row>
        <table:table-row>
          <table:table-cell table:style-name="table.cell.top">
            <text:p text:style-name="ifm_p_ifm">Overig</text:p>
          </table:table-cell>
          <table:table-cell table:style-name="table.cell.top.pleft.pright">
            <text:p text:style-name="ifm_p_ifm">1.391</text:p>
          </table:table-cell>
          <table:table-cell table:style-name="table.cell.top.pleft.pright">
            <text:p text:style-name="ifm_p_ifm">671</text:p>
          </table:table-cell>
        </table:table-row>
        <table:table-row>
          <table:table-cell table:style-name="table.cell.top">
            <text:p text:style-name="ifm_p_ifm">Post-actieven</text:p>
          </table:table-cell>
          <table:table-cell table:style-name="table.cell.top.pleft.pright">
            <text:p text:style-name="ifm_p_ifm">1.255</text:p>
          </table:table-cell>
          <table:table-cell table:style-name="table.cell.top.pleft.pright">
            <text:p text:style-name="ifm_p_ifm">1.0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Niet-GWO – vragen</text:p>
          </table:table-cell>
          <table:table-cell table:style-name="table.cell.border-bottom.top.pleft.pright">
            <text:p text:style-name="ifm_p_ifm">1.609</text:p>
          </table:table-cell>
          <table:table-cell table:style-name="table.cell.border-bottom.top.pleft.pright">
            <text:p text:style-name="ifm_p_ifm">934</text:p>
          </table:table-cell>
        </table:table-row>
      </table:table>
      <text:p text:style-name="ifm_p_mt.3.76mm_ifm">Vraag 19, 20 en 21</text:p>
      <text:p text:style-name="ifm_p_ifm">Hoe verloopt de samenwerking met andere belastingdiensten in de Europese Unie, bijvoorbeeld met die van Luxemburg, het Verenigd Koninkrijk, Frankrijk, Italië, Spanje en Portugal?</text:p>
      <text:p text:style-name="ifm_p_ifm">Op welke wijze zet Nederland zich in voor een verbeterde samenwerking tussen de verschillende Belastingdiensten?</text:p>
      <text:p text:style-name="ifm_p_ifm">Bent u voornemens om naast deze versterkte samenwerking tussen de Nederlands, Duitse en Belgische belastingdiensten via het Team GWO ook de samenwerking met andere Europese en Internationale belastingdiensten te versterken?</text:p>
      <text:p text:style-name="ifm_p_mt.3.76mm_ifm">Antwoord 19, 20 en 21</text:p>
      <text:p text:style-name="ifm_p_ifm">De samenwerking met andere belastingdiensten verloopt over het algemeen goed. De belastingdiensten hebben een vergelijkbare taak en staan elkaar bij binnen de mogelijkheden die internationale en nationale regelgeving biedt. In EU-verband zijn er beleidsmatige en technische periodieke overleggen waarin (werk)afspraken worden gemaakt bijvoorbeeld over de wijze van uitwisseling van informatie. Door en vanuit de EU (via onder meer het Fiscalis-programma) zijn er ook praktisch gerichte activiteiten (vaak in de vorm van projectgroepen) die direct zien op de uitvoeringspraktijk. De Nederlandse Belastingdienst heeft in de grensstreken ook nauw overleg met de Duitse en Belgische counterparts. Daarnaast wordt binnen de Benelux al meer dan 15 jaar samengewerkt op het terrein van belastingen en fiscale fraudebestrijding. De Nederlandse Belastingdienst participeert actief in dit soort overleggen, ook omdat wij zelf een open economie hebben en direct baat hebben van een goede samenwerking met andere diensten en goede afspraken daarover.</text:p>
      <text:p text:style-name="ifm_p_ifm">De versterking van de samenwerking met andere Europese belastingdiensten is een continu proces. Er wordt evenwel al veel informatie uitgewisseld met andere belastingdiensten over elkaars ingezetenen. Dat kan op verzoek, spontaan en automatisch en ziet op onder meer arbeidsinkomen, pensioenen, eigendom van en inkomsten uit onroerende zaken en rekeninggegevens.</text:p>
      <text:p text:style-name="ifm_p_ifm">Ten slotte heeft Nederland met België en Duitsland zogenoemde grensovereenkomsten afgesloten op basis waarvan belastingkantoren aan beide zijden van de grens met elkaar kunnen samenwerken en inlichtingen kunnen uitwisselen over concrete belastingplichtigen.</text:p>
      <text:p text:style-name="ifm_p_mt.3.76mm_ifm">Vraag 22</text:p>
      <text:p text:style-name="ifm_p_ifm">Wordt het Team GWO ook ingezet om vragen over grensoverschrijdend werken en ondernemen buiten Duitsland en België te beantwoorden?</text:p>
      <text:p text:style-name="ifm_p_mt.3.76mm_ifm">Antwoord 22</text:p>
      <text:p text:style-name="ifm_p_ifm">Ja, het team GWO beantwoordt alle telefonische vragen over grensoverschrijdend werken en ondernemen die binnenkomen en beperkt zich niet tot de situatie Nederland/België/Duitsland. Wel ligt daar de focus van de werkzaamheden van het 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grenswerkers die klem zitten tussen de Nederlandse en Duitse Belastingdienst</dc:title>
    <meta:user-defined meta:name="OVERHEIDop.ParlID/DC.identifier">ah-tk-20172018-2349</meta:user-defined>
    <meta:user-defined meta:name="OVERHEIDop.vraagnummer">2018Z07032</meta:user-defined>
    <meta:user-defined meta:name="OVERHEIDop.aanhangselNummer">234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M. Snel</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Antwoord op vragen van het lid Van Weyenberg over grenswerkers die klem zitten tussen de Nederlandse en Duitse Belastingdienst</meta:user-defined>
    <meta:user-defined meta:name="DCTERMS.W3CDTF/DCTERMS.available">2018-06-07</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