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de leden <text:span text:style-name="ifm_span_font.bold_ifm">Leijten</text:span> en <text:span text:style-name="ifm_span_font.bold_ifm">Alkaya</text:span> (beiden SP) aan de Minister van Financiën over <text:span text:style-name="ifm_span_font.italic_ifm">de lobby voor een hogere beloning voor de bestuurder(s) van de Autoriteit Financiële Markten (AFM)</text:span> (ingezonden 15 mei 2018).</text:p>
      <text:p text:style-name="ifm_p_font.roman_mt.3.76mm_ifm">Mededeling van Minister <text:span text:style-name="ifm_span_font.bold_ifm">Hoekstra</text:span> (Minister van Financiën) (ontvangen 6 juni 2018).</text:p>
      <text:p text:style-name="ifm_p_mt.3.76mm_ifm">Vraag 1</text:p>
      <text:p text:style-name="ifm_p_ifm">Is het waar dat er door de voorzitter van de Raad van Toezicht van de Autoriteit Financiële Markten (AFM) wordt gepleit voor behoud van de hogere vergoeding voor de bestuurder van de AFM en ook voor een nog te benoemen toekomstige bestuurder?<text:note text:id="ID-2018Z08679-d37e61" text:note-class="footnote"><text:note-citation text:label="1 ">1</text:note-citation><text:note-body><text:p text:style-name="ifm_p_font.normal_size.6.93pt_mt..5mm_indent.-0.1161in_mleft.0.1161in_ifm">https://www.telegraaf.nl/nieuws/2021305/groen-links-is-nu-grootkapitaal-links</text:p></text:note-body></text:note></text:p>
      <text:p text:style-name="ifm_p_mt.3.76mm_ifm">Vraag 2</text:p>
      <text:p text:style-name="ifm_p_ifm">Kunt u aangeven op welke momenten de hogere beloning ter sprake is gekomen en wie die ter sprake bracht?</text:p>
      <text:p text:style-name="ifm_p_mt.3.76mm_ifm">Vraag 3</text:p>
      <text:p text:style-name="ifm_p_ifm">Heeft er correspondentie (brieven en/of e-mails) over de beloning van de bestuurder(s) plaatsgevonden? Zo ja, kunt u deze correspondentie naar de Kamer sturen?</text:p>
      <text:p text:style-name="ifm_p_mt.3.76mm_ifm">Vraag 4</text:p>
      <text:p text:style-name="ifm_p_ifm">Wat is uw reactie op de vraag voor een hogere vergoeding? Gaat die er ook komen? Kunt u uw antwoord toelichten?</text:p>
      <text:p text:style-name="ifm_p_mt.3.76mm_ifm">Vraag 5</text:p>
      <text:p text:style-name="ifm_p_ifm">Welke gronden zijn er om voor de huidige bestuurder een hogere vergoeding te betalen? Brengt zij zoveel expertise en overwicht in de sector met zich mee? Kunt u uw antwoord toelichten?</text:p>
      <text:p text:style-name="ifm_p_mt.3.76mm_ifm">Vraag 6</text:p>
      <text:p text:style-name="ifm_p_ifm">Vindt u het ook een verkeerd signaal dat bij de toezichthouder op de financiële markt iemand bestuurt die meer wil verdienen dan de wettelijke normering? Kunt u uw antwoord toelichten?</text:p>
      <text:p text:style-name="ifm_p_mt.3.76mm_ifm">Vraag 7</text:p>
      <text:p text:style-name="ifm_p_ifm">Is de beloning voor de Raad van Toezicht hoger omdat de bestuursvoorzitter een hogere vergoeding krijgt dan de wettelijke normering van 187.000 euro?</text:p>
      <text:p text:style-name="ifm_p_mt.3.76mm_ifm">Vraag 8</text:p>
      <text:p text:style-name="ifm_p_ifm">Heeft de beloningskwestie een rol gespeeld in de late herbenoeming van de huidige bestuursvoorzitter?<text:note text:id="ID-2018Z08679-d37e112" text:note-class="footnote"><text:note-citation text:label="2 ">2</text:note-citation><text:note-body><text:p text:style-name="ifm_p_font.normal_size.6.93pt_mt..5mm_indent.-0.1161in_mleft.0.1161in_ifm">https://www.afm.nl/nl-nl/nieuws/2018/mrt/herbenoeming-merel</text:p></text:note-body></text:note> Kunt u uw antwoord toelichten?</text:p>
      <text:p text:style-name="ifm_p_mt.3.76mm_ifm">Vraag 9</text:p>
      <text:p text:style-name="ifm_p_ifm">Kunt u aangeven waarom de herbenoeming van de bestuurder pas acht dagen voor het verstrijken van de termijn bekend is gemaakt?</text:p>
      <text:p text:style-name="ifm_p_mt.3.76mm_ifm">Vraag 10</text:p>
      <text:p text:style-name="ifm_p_ifm">Is bij het aanzoeken van nieuwe leden van de Raad van Toezicht gericht aan de heer Van Rijn gevraagd of hij wilde toetreden tot deze raad?<text:note text:id="ID-2018Z08679-d37e133" text:note-class="footnote"><text:note-citation text:label="3 ">3</text:note-citation><text:note-body><text:p text:style-name="ifm_p_font.normal_size.6.93pt_mt..5mm_indent.-0.1161in_mleft.0.1161in_ifm">Aanhangsel Handelingen, vergaderjaar 2017–2018, nr. 1286</text:p></text:note-body></text:note></text:p>
      <text:p text:style-name="ifm_p_mt.3.76mm_ifm">Vraag 11</text:p>
      <text:p text:style-name="ifm_p_ifm">Erkent u dat, als de Raad van Toezicht zelf een profielschets maakt en daarna mensen laat aanzoeken door een headhuntersbureau, het risico op een benoeming in het bekende bestuurlijke circuit op de loer ligt? Zo ja, welke mogelijkheden ziet u om het old boys netwerk te doorbreken bij dit soort benoemingsprocedures?</text:p>
      <text:h text:style-name="ifm_p_font.bold_mt.5.08mm_page.keep-with-next_ifm" text:outline-level="2">Mededeling</text:h>
      <text:p text:style-name="ifm_p_mt.4.23mm_ifm">Hierbij laat ik u weten dat ik de door de leden Leijten en Alkaya (beiden SP) gestelde vragen over de lobby voor een hogere beloning voor bestuurders van de Autoriteit Financiële Markten (AFM) met kenmerk 2018Z08679, helaas niet binnen de gestelde termijn kan beantwoorden. De beantwoording van deze Kamervragen vergt nader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Alkaya over de lobby voor een hogere beloning voor bestuurders van de Autoriteit Financiële Markten (AFM)</dc:title>
    <meta:user-defined meta:name="OVERHEIDop.ParlID/DC.identifier">ah-tk-20172018-2348</meta:user-defined>
    <meta:user-defined meta:name="OVERHEIDop.vraagnummer">2018Z08679</meta:user-defined>
    <meta:user-defined meta:name="OVERHEIDop.aanhangselNummer">2348</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Uitstel beantwoording vragen van de leden Leijten en Alkaya over de lobby voor een hogere beloning voor bestuurders van de Autoriteit Financiële Markten (AFM)</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