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het lid <text:span text:style-name="ifm_span_font.bold_ifm">Futselaar</text:span> (SP) aan de Minister van Landbouw, Natuur en Voedselkwaliteit over <text:span text:style-name="ifm_span_font.italic_ifm">de berichten dat dieraantallen in de veehouderijsector veelvuldig worden overschreden</text:span> (ingezonden 17 mei 2018).</text:p>
      <text:p text:style-name="ifm_p_font.roman_mt.3.76mm_ifm">Mededeling van Minister <text:span text:style-name="ifm_span_font.bold_ifm">Schouten</text:span> (Landbouw, Natuur en Voedselkwaliteit) (ontvangen 6 juni 2018).</text:p>
      <text:p text:style-name="ifm_p_mt.3.76mm_ifm">Vraag 1</text:p>
      <text:p text:style-name="ifm_p_ifm">Heeft u kennisgenomen van de berichten «Kip ik heb je (niet)» en «Twijfel over juiste aantal «IPPC-veehouderijbedrijven» in Nederland»?<text:note text:id="ID-2018Z08980-d37e58" text:note-class="footnote"><text:note-citation text:label="1 ">1</text:note-citation><text:note-body><text:p text:style-name="ifm_p_font.normal_size.6.93pt_mt..5mm_indent.-0.1161in_mleft.0.1161in_ifm">«Kip ik heb je (niet)», De Groene Amsterdammer, 9 mei 2018 (https://www.groene.nl/artikel/kip-ik-heb-je-niet) en «Twijfel over juiste aantal «IPPC-veehouderijbedrijven» in Nederland», Groene Ruimte, 11 mei 2018 (https://www.groeneruimte.nl/nieuws/artikel.html?id=202295).</text:p></text:note-body></text:note></text:p>
      <text:p text:style-name="ifm_p_mt.3.76mm_ifm">Vraag 2</text:p>
      <text:p text:style-name="ifm_p_ifm">Wat vindt u er als verantwoordelijk bewindspersoon van dat bij maar liefst 36 procent van de 188 onderzochte bedrijven in de kippen- en varkenssector te veel dieren werden aangetroffen?</text:p>
      <text:p text:style-name="ifm_p_mt.3.76mm_ifm">Vraag 3</text:p>
      <text:p text:style-name="ifm_p_ifm">Klopt het dat de overschrijdingen in andere sectoren nog forser zijn gezien de gemelde overschrijding van in totaal 42 procent? Zo ja, wat gaat u ondernemen om dit aan te pakken?</text:p>
      <text:p text:style-name="ifm_p_mt.3.76mm_ifm">Vraag 4</text:p>
      <text:p text:style-name="ifm_p_ifm">Kunt u aangeven op welke wijze er wordt gecontroleerd op de dieraantallen die door veehouderijbedrijven worden opgegeven?</text:p>
      <text:p text:style-name="ifm_p_mt.3.76mm_ifm">Vraag 5</text:p>
      <text:p text:style-name="ifm_p_ifm">Hoeveel fte's zijn voor dit taakgebied belast met de uitvoering en welk aantal bedrijven dienen zij hierop te controleren?</text:p>
      <text:p text:style-name="ifm_p_mt.3.76mm_ifm">Vraag 6</text:p>
      <text:p text:style-name="ifm_p_ifm">Welke percentage van het aantal veehouderijen wordt jaarlijks onderzocht op de correctheid van de opgegeven dieraantallen?</text:p>
      <text:p text:style-name="ifm_p_mt.3.76mm_ifm">Vraag 7</text:p>
      <text:p text:style-name="ifm_p_ifm">Kunt u een overzicht geven van de controles die op dit punt zijn uitgevoerd in de laatste drie jaar en daarbij voor alle veehouderijvormen uitsplitsen hoeveel bedrijven op dit punt zijn gecontroleerd, welk soort overschrijdingen er (hoofdzakelijk) zijn gesignaleerd ten aanzien van dieraantallen en hoe vaak dit heeft geleid tot waarschuwingen, sancties of beboeting?</text:p>
      <text:p text:style-name="ifm_p_mt.3.76mm_ifm">Vraag 8</text:p>
      <text:p text:style-name="ifm_p_ifm">Wat zeggen deze overschrijdingen volgens u over de waarde van de aangenomen ammoniakuitstoot van de Nederlandse veestapel? Deelt u de vrees van de leden van de SP-fractie dat de genoemde honderdtienduizend ton per jaar slechts een gissing is, aangezien de werkelijke cijfers kennelijk ontbreken of onvoldoende onderbouwd zijn?</text:p>
      <text:p text:style-name="ifm_p_mt.3.76mm_ifm">Vraag 9</text:p>
      <text:p text:style-name="ifm_p_ifm">Herkent u het beeld dat er bij de financiële recherche te weinig capaciteit is om onterecht verdiend geld terug te halen bij frauderende veehouderijen of bent u eventueel bereid om dit na te gaan bij de betreffende bewindspersoon van Justitie en Veiligheid?</text:p>
      <text:p text:style-name="ifm_p_mt.3.76mm_ifm">Vraag 10</text:p>
      <text:p text:style-name="ifm_p_ifm">Kunt u aangeven in hoeverre de stelling dat er twee keer zoveel IPPC-veehouderijbedrijven in Nederland zijn als door het Rijksinstituut voor Volksgezondheid en Milieu (RIVM) wordt doorgegeven aan de Europese Commissie correct is?</text:p>
      <text:p text:style-name="ifm_p_mt.3.76mm_ifm">Vraag 11</text:p>
      <text:p text:style-name="ifm_p_ifm">Hoe verklaart u de aanzienlijke verschillen in de cijfers die hierover door de Rijksdienst voor Ondernemend Nederland (RVO) zijn verstrekt? Klopt het dat er alleen in al in de provincies Limburg en Noord-Brabant honderden bedrijven actief zijn die niet staan geregistreerd bij de RVO?</text:p>
      <text:p text:style-name="ifm_p_mt.3.76mm_ifm">Vraag 12</text:p>
      <text:p text:style-name="ifm_p_ifm">Acht u het zinvol dat provincies vergunningen in de Bestand Veehouderij Bedrijven op vrijwillige basis registreren?</text:p>
      <text:h text:style-name="ifm_p_font.bold_mt.5.08mm_page.keep-with-next_ifm" text:outline-level="2">Mededeling</text:h>
      <text:p text:style-name="ifm_p_mt.4.23mm_ifm">Hierbij laat ik u weten dat ik de door het lid Futselaar (SP) gestelde vragen over berichten dat dieraantallen in de veehouderijsector veelvuldig worden overtreden, ingezonden op 17 mei 2018 met kenmerk 2018Z08980, helaas niet binnen de gestelde termijn kan beantwoorden. De beantwoording van deze Kamervragen vergt nader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de berichten dat dieraantallen in de veehouderijsector veelvuldig worden overschreden</dc:title>
    <meta:user-defined meta:name="OVERHEIDop.ParlID/DC.identifier">ah-tk-20172018-2347</meta:user-defined>
    <meta:user-defined meta:name="OVERHEIDop.vraagnummer">2018Z08980</meta:user-defined>
    <meta:user-defined meta:name="OVERHEIDop.aanhangselNummer">2347</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8-06-06</meta:user-defined>
    <meta:user-defined meta:name="OVERHEID.StatenGeneraal/DC.creator">Tweede Kamer der Staten-Generaal</meta:user-defined>
    <dc:language>nl</dc:language>
    <meta:user-defined meta:name="DCTERMS.alternative"/>
    <meta:user-defined meta:name="DC.title">Uitstel beantwoording vragen van het lid Futselaar over de berichten dat dieraantallen in de veehouderijsector veelvuldig worden overschreden</meta:user-defined>
    <meta:user-defined meta:name="DCTERMS.W3CDTF/DCTERMS.available">2018-06-07</meta:user-defined>
    <meta:user-defined meta:name="OVERHEIDop.publicationName">Kamervragen (Aanhangsel)</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