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0</text:p>
      <text:p text:style-name="ifm_p_font.roman_mt.3.76mm_ifm">Vragen van het lid <text:span text:style-name="ifm_span_font.bold_ifm">Belhaj</text:span> (D66) aan de Minister van Defensie over <text:span text:style-name="ifm_span_font.italic_ifm">het bericht dat de Koninklijke Marechaussee etnisch profileert op Eindhoven Airport</text:span> (ingezonden 4 mei 2018).</text:p>
      <text:p text:style-name="ifm_p_font.roman_mt.3.76mm_ifm">Antwoord van Minister <text:span text:style-name="ifm_span_font.bold_ifm">Bijleveld-Schouten</text:span> (Defensie) en de Staatssecretaris van Justitie en Veiligheid (ontvangen 8 juni 2018).</text:p>
      <text:p text:style-name="ifm_p_mt.3.76mm_ifm">Vraag 1, 2, 3, 11</text:p>
      <text:p text:style-name="ifm_p_ifm">Bent u bekend met het bericht «Oud-raadslid Bamenga uit Eindhoven ontzettend woedend om «etnisch profileren» op Eindhoven Airport»?<text:note text:id="ID-2018Z08367-d37e58" text:note-class="footnote"><text:note-citation text:label="1 ">1</text:note-citation><text:note-body><text:p text:style-name="ifm_p_font.normal_size.6.93pt_mt..5mm_indent.-0.1161in_mleft.0.1161in_ifm">https://www.ed.nl/eindhoven/oud-eindhovens-raadslid-bamenga-ontzettend-woedend-om-etnisch-profileren-op-eindhoven-airport~ab9743a4/</text:p></text:note-body></text:note></text:p>
      <text:p text:style-name="ifm_p_ifm">Bent u het er mee eens dat het een vereiste is van behoorlijk overheidsoptreden dat grondrechten van burgers worden gerespecteerd en dat artikel 1 van de Grondwet een belangrijke basis biedt voor de bestrijding van discriminatie? Bent u het er voorts mee eens dat het discriminatieverbod voor bestuursorganen inhoudt dat zij geen onderscheid mogen maken naar godsdienst, levensovertuiging, politieke gezindheid, ras, geslacht of op welke grond dan ook? Zo ja, waarom? Zo nee, waarom niet?</text:p>
      <text:p text:style-name="ifm_p_ifm">Deelt u de mening dat het voorgaande met zich meebrengt dat ambtenaren bij hun optreden personen op grond van hun uiterlijk en/of afkomst niet in negatieve zin anders mogen behandelen dan andere personen en dat ook de schijn van een dergelijk optreden op grond van iemands uiterlijk en/of afkomst dient te worden vermeden? Zo ja, waarom? Zo nee, waarom niet?</text:p>
      <text:p text:style-name="ifm_p_ifm">Bent u bekend met het rapport «Uit de rij gehaald», een onderzoek naar de wijze waarop de Kmar het Mobiele Toezicht Veiligheid op Rotterdam The Hague Airport verrichtte? Zo ja, bent u voorts bekend met het advies van de Nationale ombudsman om op basis van objectieve criteria de MTV-controles in te zetten zodat (de schijn van) discriminaties op basis van huidskleur vermeden wordt?<text:note text:id="ID-2018Z08367-d37e135" text:note-class="footnote"><text:note-citation text:label="2 ">2</text:note-citation><text:note-body><text:p text:style-name="ifm_p_font.normal_size.6.93pt_mt..5mm_indent.-0.1161in_mleft.0.1161in_ifm">https://www.nationaleombudsman.nl/system/files/rapport/20170044.pdf</text:p></text:note-body></text:note></text:p>
      <text:p text:style-name="ifm_p_mt.3.76mm_ifm">Antwoord 1, 2, 3, 11</text:p>
      <text:p text:style-name="ifm_p_ifm">Ja.</text:p>
      <text:p text:style-name="ifm_p_mt.3.76mm_ifm">Vraag 4, 9</text:p>
      <text:p text:style-name="ifm_p_ifm">Hoe duidt u de gebeurtenissen van afgelopen maandag op Eindhoven Airport, waaruit blijkt dat meerdere personen op basis van hun huidskleur apart genomen werden voor extra controle?</text:p>
      <text:p text:style-name="ifm_p_ifm">Kunt u in uw antwoord reflecteren op het gegeven dat op Eindhoven Airport niet alleen twee mannen (apart van elkaar) met een donkere huidskleur uit de rij werden gehaald, maar ook een donkere vrouw met kinderen? Bent u het eens dat de mannen en de vrouw met kinderen compleet verschillende profielen hebben behalve hun overeenkomstige huidskleur? Bent u het er mee eens dat hiermee het beeld kan ontstaan dat sprake was van etnisch profileren? Waarom wel of waarom niet?</text:p>
      <text:p text:style-name="ifm_p_mt.3.76mm_ifm">Antwoord 4, 9</text:p>
      <text:p text:style-name="ifm_p_ifm">Ik vind het vervelend dat betrokkene de controle als kwetsend en discriminerend ervaren heeft. Non-discriminatoir handelen is het uitgangspunt bij alle uitvoeringshandelingen van de KMar. Profileren is een belangrijk element voor de KMar om informatie gestuurd, professioneel en integer uitvoering te geven aan haar taken ten behoeve van de veiligheid van Nederland.</text:p>
      <text:p text:style-name="ifm_p_ifm">De Koninklijke Marechaussee heeft naar aanleiding van de berichtgeving zelf contact opgenomen met betrokkene en heeft betrokkene uitgenodigd om een klacht in te dienen. Wanneer een klacht wordt ingediend, zal de klachtenprocedure in gang worden gezet en zal de gebeurtenis worden geduid aan de hand van constateringen van beide partijen. Op dit moment is nog geen klacht van betrokkene ontvangen. De Koninklijke Marechaussee en betrokkene zijn nog in gesprek met elkaar.</text:p>
      <text:p text:style-name="ifm_p_mt.3.76mm_ifm">Vraag 5, 6, 7</text:p>
      <text:p text:style-name="ifm_p_ifm">Bent u bereid om te onderzoeken of deze casus duidt op een trend of past in een breder patroon?</text:p>
      <text:p text:style-name="ifm_p_ifm">Deelt u de mening dat klachten over discriminatie zeer ernstig dienen te worden genomen en dat wanneer er serieuze aanwijzingen zijn deze grondig dienen te worden onderzocht? Zo ja, gaat u naar aanleiding van het incident op Eindhoven Airport zelfstandig onderzoek verrichten? Zo nee, waarom niet?</text:p>
      <text:p text:style-name="ifm_p_ifm">Deelt u de mening dat juist bij een beschuldiging als deze in het kader van de Mobiele Toezicht Veiligheidscontroles het ook in het belang is van het bestuursorgaan om deze klacht te onderzoeken en precies te achterhalen wat er is gebeurd?</text:p>
      <text:p text:style-name="ifm_p_mt.3.76mm_ifm">Antwoord 5, 6, 7</text:p>
      <text:p text:style-name="ifm_p_ifm">Ja, klachten over discriminatie neem ik zeer serieus en zullen grondig moeten worden onderzocht. Ik deel de mening dat het ook in het belang van het bestuursorgaan is, om beschuldigingen als deze als klacht te onderzoeken. De Koninklijke Marechaussee heeft contact opgenomen met betrokkene en heeft hem uitgenodigd om een klacht in te dienen. Op dit moment is nog geen klacht van betrokkene ontvangen. De Koninklijke Marechaussee en de betrokkene zijn in gesprek met elkaar.</text:p>
      <text:p text:style-name="ifm_p_ifm">Daarnaast reflecteert de Koninklijke Marechaussee intern op haar handelen zowel ten aanzien van een individuele casus als aan de hand van analyses die kunnen duiden op trends of patronen. Hierbij verwijs ik tevens naar de antwoorden op de vragen 17 t/m 20.</text:p>
      <text:p text:style-name="ifm_p_mt.3.76mm_ifm">Vraag 8</text:p>
      <text:p text:style-name="ifm_p_ifm">Bent u bekend met de reactie van de Koninklijke Marechaussee (Kmar), waarin het volgende werd aangeven: «Profileren is een belangrijk middel voor de Marechaussee. De profielen berusten op historische ervaringen en cijfers, informatie, inlichtingen en risico-indicatoren. Het uiterlijk voorkomen (waaronder etniciteit) kan hierbij relevant zijn, maar altijd mede op grond van andere objectieve indicatoren of informatie»?<text:note text:id="ID-2018Z08367-d37e109" text:note-class="footnote"><text:note-citation text:label="3 ">3</text:note-citation><text:note-body><text:p text:style-name="ifm_p_font.normal_size.6.93pt_mt..5mm_indent.-0.1161in_mleft.0.1161in_ifm">https://www.ed.nl/eindhoven/oud-eindhovens-raadslid-bamenga-ontzettend-woedend-om-etnisch-profileren-op-eindhoven-airport~ab9743a4/</text:p></text:note-body></text:note></text:p>
      <text:p text:style-name="ifm_p_mt.3.76mm_ifm">Antwoord 8</text:p>
      <text:p text:style-name="ifm_p_ifm">Ja.</text:p>
      <text:p text:style-name="ifm_p_mt.3.76mm_ifm">Vraag 10, 14</text:p>
      <text:p text:style-name="ifm_p_ifm">Bent u het er mee eens dat huidskleur en/of (vermeende) afkomst nooit een objectieve indicator is of iemand een zware crimineel of terrorist is en nooit een reden mag zijn voor een controle?</text:p>
      <text:p text:style-name="ifm_p_ifm">Welke aanvullend beleid is er ingevoerd om (de schijn van) etnisch profileren te vermijden naar aanleiding van bijvoorbeeld het rapport «Beslissen in Grensgebieden» van de Universiteit Leiden (april 2016) door professor Maartje van der Woude?</text:p>
      <text:p text:style-name="ifm_p_mt.3.76mm_ifm">Antwoord 10, 14</text:p>
      <text:p text:style-name="ifm_p_ifm">Non-discriminatoir handelen is het uitgangspunt bij alle uitvoeringshandelingen van de KMar. Profileren is een belangrijk middel voor de KMar om informatiegestuurd, professioneel en integer haar taken ten behoeve van de veiligheid van Nederland te verrichten. De KMar gebruikt profielen die berusten op historische ervaringen en cijfers, informatie, inlichtingen en risico-indicatoren. Op basis van deze profielen wordt met behulp van technische middelen bepaald wie wordt gecontroleerd. Ook wordt gekeken naar afwijkingen van de norm, risico-indicatoren en specifieke signaleringen van personen. Het uiterlijk voorkomen (waaronder etniciteit) kan hier onderdeel van uitmaken, maar altijd in combinatie met andere objectieve indicatoren of informatie zoals hierboven genoemd. Daarnaast moet een controle uitlegbaar zijn en dient correcte bejegening van personen voorop te staan. Ter ondersteuning hiervan is gekozen om de <text:span text:style-name="ifm_span_font.italic_ifm">Behavior Detection</text:span> methode <text:span text:style-name="ifm_span_font.italic_ifm">Predictive Profiling</text:span> breed in de organisatie te hanteren. De methode biedt handvatten voor zelfreflectie, objectief handelen en het verbaliseren van waargenomen afwijkend gedrag.</text:p>
      <text:p text:style-name="ifm_p_ifm">Zie ook de beantwoording op de Kamervragen van 13 april 2017 (Aanhangsel van de Handelingen, vergaderjaar 2016–2017, nr. 1900).</text:p>
      <text:p text:style-name="ifm_p_mt.3.76mm_ifm">Vraag 12, 13, 15</text:p>
      <text:p text:style-name="ifm_p_ifm">Op welke wijze is door zowel het Ministerie van Defensie als de Kmar opvolging gegeven aan het rapport «Uit de rij gehaald» en de aanbevelingen van de Nationale ombudsman? Hoe verhoudt de reactie van de woordvoerder van de Kmar in het Eindhovens Dagblad hiertoe dan wel het naar aanleiding van die aanbeveling gewijzigde beleid?</text:p>
      <text:p text:style-name="ifm_p_ifm">In welke mate heeft de KMar sinds 19 mei 2017 naar aanleiding van de beantwoording van Kamervragen over het bericht dat de marechaussee bij de Rotterdam The Hague Airport discrimineert, werkelijk objectieve criteria aangepast? Kunt u in uw antwoord reflecteren op uw beantwoording van destijds, waarin werd aangegeven dat de KMar doorlopend beziet of objectieve criteria moeten worden aangepast en aangevuld om de informatie gestuurde controles zorgvuldig te kunnen uitvoeren en op een juiste manier te kunnen profileren?<text:note text:id="ID-2018Z08367-d37e155" text:note-class="footnote"><text:note-citation text:label="4 ">4</text:note-citation><text:note-body><text:p text:style-name="ifm_p_font.normal_size.6.93pt_mt..5mm_indent.-0.1161in_mleft.0.1161in_ifm">Aanhangsel Handelingen, vergaderjaar 2016–2017, nr. 1900</text:p></text:note-body></text:note></text:p>
      <text:p text:style-name="ifm_p_ifm">Welke initiatieven en concrete maatregelen worden op dit moment binnen de KMar genomen om etnisch profileren te voorkomen?</text:p>
      <text:p text:style-name="ifm_p_mt.3.76mm_ifm">Antwoord 12, 13, 15</text:p>
      <text:p text:style-name="ifm_p_ifm">De Koninklijke Marechaussee heeft reeds een werkgroep «Profileren» ingesteld die zich bezighoudt met het verder verbeteren van profileringstechnieken en het breed uitdragen van de <text:span text:style-name="ifm_span_font.italic_ifm">Behavior Detection</text:span> methode <text:span text:style-name="ifm_span_font.italic_ifm">Predictive Profiling</text:span> in de organisatie. De medewerkers worden opgeleid afwijkend gedrag te detecteren. Hierbij wordt ook aandacht besteed aan de (relevantie van de) indicator «etniciteit». Tevens wordt er in de uitvoering geïnvesteerd in specifieke profileringstechnieken gericht op gedragsonderkenning. De implementatie van deze maatregelen is nog volop aan de gang.</text:p>
      <text:p text:style-name="ifm_p_ifm">De KMar neemt samen met de NCTV deel aan de <text:span text:style-name="ifm_span_font.italic_ifm">European Civil Aviation Conference</text:span> (ECAC) <text:span text:style-name="ifm_span_font.italic_ifm">Behavior Detection Studygroup</text:span> (BDSG). Doelstellingen van deze BDSG zijn het uitwisselen van kennis en ervaring op het gebied van «<text:span text:style-name="ifm_span_font.italic_ifm">Behavior Detection</text:span>». De KMar streeft naar verbetering en vooruitgang en heeft daarom haar methode onlangs onderworpen aan de kritische blik van onze internationale ketenpartners in de luchthavenbranche en de wetenschap (ECAC BDSG). De methode van de KMar dient nu zelfs als voorbeeld voor onze partners.</text:p>
      <text:p text:style-name="ifm_p_ifm">De KMar heeft een nieuwe folder Mobiel Toezicht Veiligheid (MTV) ontwikkeld. De brochure is gemaakt om de burger die staande is gehouden bij een MTV-controle informatie mee te geven. Het helpt daarmee ook de KMar-collega bij vragen van burgers over de MTV-controle en/of staande houding. Uit de rapportage is naar voren gekomen dat er behoefte is naar eenduidige uitleg over de controle zoals door ons wordt uitgevoerd. Deze nieuwe meertalige folder is vanaf 14 mei 2018 beschikbaar.</text:p>
      <text:p text:style-name="ifm_p_ifm">Objectieve criteria en profielen zijn plaats- en tijdsgebonden. Al naar gelang van veranderde modus operandi, trends, ervaring, risico-indicatoren, informatie van (internationale)partners worden de objectieve criteria en profielen aangepast. Deze profielen zijn vertrouwelijk en worden intern gebruikt.</text:p>
      <text:p text:style-name="ifm_p_ifm">Tenslotte is met de Nationale ombudsman is afgesproken dat hij binnenkort een werkbezoek aan de Koninklijke Marechaussee brengt, zodat hij de voortgang van zijn aanbevelingen kan zien en beoordelen.</text:p>
      <text:p text:style-name="ifm_p_mt.3.76mm_ifm">Vraag 16</text:p>
      <text:p text:style-name="ifm_p_ifm">In hoeverre is etnisch profileren onderdeel van de scholing en opleiding binnen Defensie? In hoeverre vindt u de eerder genomen maatregelen en initiatieven voldoende?</text:p>
      <text:p text:style-name="ifm_p_mt.3.76mm_ifm">Antwoord 16</text:p>
      <text:p text:style-name="ifm_p_ifm">Professioneel en integer optreden zitten in alle opleidingen verweven. Als rode draad in de opleiding komt het overal aan bod. Het is een vaardigheid die continue aangescherpt wordt. In opleidingen, trainingen en dagelijkse briefings wordt hier dan ook aandacht aan besteed. Daarnaast zijn informatie en e-learning modules over het uitvoeren van controles beschikbaar via de (mobiele) digitale werkplek en worden medewerkers getraind om elkaar aan te spreken op onjuist gedrag. De <text:span text:style-name="ifm_span_font.italic_ifm">Behavior Detection</text:span> methode <text:span text:style-name="ifm_span_font.italic_ifm">Predictive Profiling</text:span> is thans geïntegreerd in de initiële opleidingen op het taakveld bewaken en beveiligen en wordt geïntegreerd in de overige initiële opleidingen.</text:p>
      <text:p text:style-name="ifm_p_mt.3.76mm_ifm">Vraag 17, 18, 19, 20</text:p>
      <text:p text:style-name="ifm_p_ifm">Ziet u aanleiding om actief beleid (en dus meer dan op basis van ingediende klachten) te voeren om een beeld te krijgen van de omvang van etnisch profileren door de KMar op vliegvelden? Zo ja, op welke wijze? Zo nee, waarom niet?</text:p>
      <text:p text:style-name="ifm_p_ifm">Kunt u aangeven hoeveel klachten er zijn ingediend sinds april 2017 met betrekking tot etnisch profileren door de KMar? Op welke wijze zijn dergelijke klachten afgehandeld?</text:p>
      <text:p text:style-name="ifm_p_ifm">Bent u bereid periodiek verslaglegging doen over het aantal meldingen aan de Kamer? Zo ja, met welke frequentie? Zo nee, waarom niet?</text:p>
      <text:p text:style-name="ifm_p_ifm">Kunt u aangeven hoe het is gesteld met de meldingsbereidheid met betrekking tot klachten over etnisch profileren door de KMar? Zo ja, indien deze laag is, kunt u dan aangeven waardoor dit komt en bent u bereid om de meldingsbereidheid te verhogen?</text:p>
      <text:p text:style-name="ifm_p_mt.3.76mm_ifm">Antwoord 17, 18, 19, 20</text:p>
      <text:p text:style-name="ifm_p_ifm">Vanaf april 2017 heef de Koninklijke Marechaussee acht klachten ontvangen over etnisch profileren. De meldingsbereidheid met betrekking tot klachten is de laatste jaren sterk vergroot. De melder/klager kan een klacht/melding indienen middels een internetformulier, een email of middels brief op het postadres. De melder kan ook contact opnemen middels het centrale 0800–1814 nummer waarbij deze telefonisch te woord wordt gestaan en melder het proces wordt toegelicht. Tot slot zijn op de doorlaatposten dan wel controle posten van de Koninklijke Marechaussee folders ter beschikking in diverse talen welke uitgereikt kunnen worden aan de melder indien deze een klacht wenst in te dienen. Alle klachten, waaronder over etnisch profileren die worden ingediend, worden afgehandeld conform de Algemene wet bestuursrecht (AWB). Voor de behandeling van deze klachten heeft de Koninklijke Marechaussee haar eigen Klachtenregeling politietaken Koninklijke Marechaussee/krijgsmacht 2004. De klachten krijgen eerst behandeling in de eerste fase (ook wel informele fase genoemd). Hierbij tracht de Koninklijke Marechaussee in gesprek ter gaan met melder en het eventueel geschonden vertrouwen te herstellen en te leren uit de ervaring(en) van melder. Mocht dit in de eerste fase niet zijn gelukt, dan wordt de klacht voorgelegd aan de Onafhankelijke klachtencommissie. Deze commissie bestaat niet uit medewerkers van Defensie/Koninklijke Marechaussee. Op basis van het advies van de commissie wordt door/namens de Commandant Koninklijke Marechaussee de «Beslissing op Klacht» gesteld. Mocht melder het hier niet mee eens zijn, dan kan melder zich wenden tot de Nationale ombudsman.</text:p>
      <text:p text:style-name="ifm_p_ifm">De Koninklijke Marechaussee analyseert de ontwikkelingen en berichten uit de maatschappij voor wat betreft de betekenis voor de uitvoering van haar processen. Ontwikkelingen voortkomend uit klachten worden zo snel mogelijk gesignaleerd en hierover wordt jaarlijks verslaglegging gedaan in het Jaarverslag Integriteit KMar. Vanaf 2018 zal in het jaarverslag expliciet ingegaan worden op het beeld en omvang van etnisch profileren door de Koninklijke Marechaussee op vliegvelden. De Koninklijke Marechaussee is daarnaast voornemens om haar ingestelde beleid te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lhaj over het bericht dat de Koninklijke Marechaussee etnisch profileert op Eindhoven Airport</dc:title>
    <meta:user-defined meta:name="OVERHEIDop.ParlID/DC.identifier">ah-tk-20172018-2340</meta:user-defined>
    <meta:user-defined meta:name="OVERHEIDop.vraagnummer">2018Z08367</meta:user-defined>
    <meta:user-defined meta:name="OVERHEIDop.aanhangselNummer">2340</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M.G.J. Harbers</meta:user-defined>
    <meta:user-defined meta:name="OVERHEIDop.ontvanger">A.Th.B. Bijleveld-Schouten</meta:user-defined>
    <meta:user-defined meta:name="OVERHEIDop.vergaderjaar">2017-2018</meta:user-defined>
    <meta:user-defined meta:name="DCTERMS.W3CDTF/OVERHEIDop.datumOntvangst">2018-06-08</meta:user-defined>
    <meta:user-defined meta:name="OVERHEID.StatenGeneraal/DC.creator">Tweede Kamer der Staten-Generaal</meta:user-defined>
    <dc:language>nl</dc:language>
    <meta:user-defined meta:name="DCTERMS.alternative"/>
    <meta:user-defined meta:name="DC.title">Antwoord op vragen van het lid Belhaj over het bericht dat de Koninklijke Marechaussee etnisch profileert op Eindhoven Airport</meta:user-defined>
    <meta:user-defined meta:name="DCTERMS.W3CDTF/DCTERMS.available">2018-06-11</meta:user-defined>
    <meta:user-defined meta:name="OVERHEIDop.publicationName">Kamervragen (Aanhangsel)</meta:user-defined>
    <meta:user-defined meta:name="OVERHEID.Organisatietype/OVERHEID.organisationType">staten generaal</meta:user-defined>
    <meta:user-defined meta:name="DCTERMS.W3CDTF/DCTERMS.issued">2018-06-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