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9</text:p>
      <text:p text:style-name="ifm_p_font.roman_mt.3.76mm_ifm">Vragen van het lid <text:span text:style-name="ifm_span_font.bold_ifm">Van Nispen</text:span> (SP) aan de Minister voor Rechtsbescherming over <text:span text:style-name="ifm_span_font.italic_ifm">het manifest van de Vereniging Sociale Advocatuur Nederland en het verlaten van het rechtshulpoverleg</text:span> (ingezonden 16 mei 2018).</text:p>
      <text:p text:style-name="ifm_p_font.roman_mt.3.76mm_ifm">Antwoord van Minister <text:span text:style-name="ifm_span_font.bold_ifm">Dekker</text:span> (Rechtsbescherming) (ontvangen 6 juni 2018)</text:p>
      <text:p text:style-name="ifm_p_mt.3.76mm_ifm">Vraag 1</text:p>
      <text:p text:style-name="ifm_p_ifm">Wat is uw reactie op de analyse en de afzonderlijke voorstellen in het door de Vereniging Sociale Advocatuur Nederland (VSAN) uitgebrachte manifest over het redden van de rechtshulp?<text:note text:id="ID-2018Z08851-d37e58" text:note-class="footnote"><text:note-citation text:label="1 ">1</text:note-citation><text:note-body><text:p text:style-name="ifm_p_font.normal_size.6.93pt_mt..5mm_indent.-0.1161in_mleft.0.1161in_ifm">http://www.vsanadvocaten.nl/persberichten.asp?dc=10004&amp;Cat=6004&amp;Mnu=6000</text:p></text:note-body></text:note></text:p>
      <text:p text:style-name="ifm_p_mt.3.76mm_ifm">Antwoord 1</text:p>
      <text:p text:style-name="ifm_p_ifm">De Vereniging Sociale Advocatuur Nederland (VSAN) heeft op 15 mei jl. haar manifest, getiteld «Red de rechtshulp», aangeboden aan uw Kamer. Ik heb van de inhoud van het manifest kennisgenomen en ik onderschrijf dat goede rechtsbijstand bijdraagt aan een betere samenleving. Het manifest bevat een aantal concrete ideeën. In navolging van de opdracht uit het regeerakkoord om het stelsel van rechtsbijstand te herzien en om uitvoering te geven aan de motie-Groothuizen c.s.<text:note text:id="ID-2339-d37e63" text:note-class="footnote"><text:note-citation text:label="2 ">2</text:note-citation><text:note-body><text:p text:style-name="ifm_p_font.normal_size.6.93pt_mt..5mm_indent.-0.1161in_mleft.0.1161in_ifm">Kamerstuk 34 775-VI, nr.65</text:p></text:note-body></text:note>, heb ik een programma ingericht. De opdracht van het programma is om te komen tot het toekomstbestendig en duurzaam vormgeven van de toegang tot recht in het algemeen en de door de overheid gefinancierde rechtsbijstand in het bijzonder, inclusief een bijpassende inrichting van het stelsel. Het manifest bevat een aantal concrete ideeën die mijn programmateam zal betrekken bij de verdere idee-vorming.</text:p>
      <text:p text:style-name="ifm_p_mt.3.76mm_ifm">Vraag 2, 3 en 6</text:p>
      <text:p text:style-name="ifm_p_ifm">Wat is uw reactie op het besluit van de VSAN en de Nederlandse Vereniging van Jonge Strafrechtadvocaten (NVJSA) om uit het overleg met uw ministerie te stappen over de herziening van de gesubsidieerde rechtsbijstand?<text:note text:id="ID-2018Z08851-d37e72" text:note-class="footnote"><text:note-citation text:label="3 ">3</text:note-citation><text:note-body><text:p text:style-name="ifm_p_font.normal_size.6.93pt_mt..5mm_indent.-0.1161in_mleft.0.1161in_ifm">https://www.telegraaf.nl/nieuws/2034645/advocaten-uit-rechtshulpoverleg-met-dekker</text:p></text:note-body></text:note> <text:note text:id="ID-2018Z08851-d37e80" text:note-class="footnote"><text:note-citation text:label="4 ">4</text:note-citation><text:note-body><text:p text:style-name="ifm_p_font.normal_size.6.93pt_mt..5mm_indent.-0.1161in_mleft.0.1161in_ifm">http://www.nvjsa.nl/4640/nieuws/nvjsa-stapt-op-bij-overleg-over-gefinancierde-rechtsbijstand.html</text:p></text:note-body></text:note></text:p>
      <text:p text:style-name="ifm_p_ifm">Hoe heeft het zover kunnen komen dat de VSAN en de NVJSA zich genoodzaakt zagen deze beslissing te nemen?</text:p>
      <text:p text:style-name="ifm_p_ifm">Op welke manier gaat u zonder de VSAN en de NVJSA, en dus zonder een groot deel van de (sociale) advocatuur, zorgen voor een verantwoorde herziening van het stelsel van gesubsidieerde rechtsbijstand?</text:p>
      <text:p text:style-name="ifm_p_mt.3.76mm_ifm">Antwoord 2, 3 en 6</text:p>
      <text:p text:style-name="ifm_p_ifm">Sinds begin dit jaar ben ik met professionals in en om het stelsel in gesprek om te komen tot een richtinggevend perspectief voor herziening van het stelsel van rechtsbijstand. Mijn programmateam en ik hebben kennis gemaakt met gedreven en hardwerkende professionals, zoals medewerkers van het Juridisch Loket, van de Raad voor Rechtsbijstand en ook met advocaten van onder meer de VSAN en de NVJSA. Doel van deze gesprekken is om gezamenlijk de contouren van een nieuw stelsel te ontwerpen. Ik hecht eraan om te benadrukken dat dit proces zich niet in de onderhandelingsfase bevindt, maar een ontwerpfase betreft. De kern van de aanpak die ik voorsta, ligt in het optimaal benutten van het probleemoplossend vermogen en de denkkracht die professionals in en om het stelsel inbrengen. Ik hecht daarbij ook aan de inbreng van de VSAN en de NVJSA. Het kader voor mijn aanpak is gegeven door het regeerakkoord: het nieuwe stelsel wordt ontworpen langs de lijnen van de rapporten van de commissies-Wolfsen en -Van der Meer en binnen de bestaande budgettaire ruimte. Dit kader was vanaf de start van de aanpak helder. Voor de uitwerking van de in de ontwerpfase opgehaalde ideeën tot een richtinggevend perspectief heb ik, zoals aangegeven bij brief van 27 november 2017<text:note text:id="ID-2339-d37e113" text:note-class="footnote"><text:note-citation text:label="5 ">5</text:note-citation><text:note-body><text:p text:style-name="ifm_p_font.normal_size.6.93pt_mt..5mm_indent.-0.1161in_mleft.0.1161in_ifm">Kamerstuk 31 753, nr. 143</text:p></text:note-body></text:note>, tot de zomer van 2018 uitgetrokken. De opbrengsten van de aanpak tot dusver en van de nog te ondernemen activiteiten worden neergelegd in een brief die uw Kamer kort na de zomer zal ontvangen.</text:p>
      <text:p text:style-name="ifm_p_ifm">Ik heb begrepen dat bij VSAN en NVJSA het beeld is ontstaan dat de ontwerpfase een herhaling van zetten vormt. Zij hebben besloten niet langer deel te nemen aan de ontwerpsessies, zolang het uitgangspunt dat de herziening van het stelsel plaatsvindt binnen de huidige budgettaire kaders niet zou worden verlaten. Ik respecteer dat besluit, maar betreur dat we de inbreng in de slotfase van de gesprekken zullen missen. Ik deel de observatie niet dat binnen het huidige budgettaire kader geen duurzaam en toekomstbestendig stelsel te ontwerpen valt. De VSAN dringt in haar manifest ook aan op het vinden van additionele budgettaire ruimte. Gezien de opdracht uit het regeerakkoord zijn die budgettaire kaders echter een gegeven. Tegelijkertijd heb ik goede notie genomen van de kanttekeningen die de sociale advocatuur plaatst bij de houdbaarheid van de vergoedingen op korte termijn. Daarover ga ik graag met hen in gesprek.</text:p>
      <text:p text:style-name="ifm_p_mt.3.76mm_ifm">Vraag 4 en 5</text:p>
      <text:p text:style-name="ifm_p_ifm">Wat is uw reactie op het standpunt van de NVJSA dat het uitgangspunt moet worden losgelaten dat er geen geld bijkomt en dat doorgaan op deze weg geen recht doet aan de realiteit en de vele onderzoeken en voorstellen die al gedaan zijn?<text:note text:id="ID-2018Z08851-d37e100" text:note-class="footnote"><text:note-citation text:label="6 ">6</text:note-citation><text:note-body><text:p text:style-name="ifm_p_font.normal_size.6.93pt_mt..5mm_indent.-0.1161in_mleft.0.1161in_ifm">http://www.nvjsa.nl/4640/nieuws/nvjsa-stapt-op-bij-overleg-over-gefinancierde-rechtsbijstand.html</text:p></text:note-body></text:note></text:p>
      <text:p text:style-name="ifm_p_ifm">Waarom is er bij de herziening van het stelsel van de gesubsidieerde rechtsbijstand voor gekozen de financiën voorop te stellen en niet het waarborgen van de toegang tot het recht?</text:p>
      <text:p text:style-name="ifm_p_mt.3.76mm_ifm">Antwoord 4 en 5</text:p>
      <text:p text:style-name="ifm_p_ifm">Toegang tot recht staat centraal. Bij de ontwerpsessies was de vraag wat de overheid het beste kan doen voor minder draagkrachtigen die een probleem hebben waar ze niet zelf uitkomen. In het regeerakkoord is het voornemen opgenomen om het stelsel van gesubsidieerde rechtsbijstand binnen de bestaande budgettaire kaders te herzien langs de lijnen van de rapporten van de commissies-Wolfsen en -Van der Meer. In voormelde brief van 27 november 2017 heb ik toegelicht dat dit voornemen leidt tot de opgave een stelsel vorm te geven waarbinnen langs de lijnen van de commissie-Wolfsen en de commissie-Van der Meer kwalitatief goede rechtsbijstand wordt geleverd als dat nodig is, door de persoon of instantie die daarvoor het meest is aangewezen. Daarbij wordt voortgebouwd op wat er in de rapporten van de commissie-Wolfsen en de commissie-van der Meer is neergelegd en wordt ook hetgeen door de commissie-Barkhuysen is gesteld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manifest van de Vereniging Sociale Advocatuur Nederland en het verlaten van het rechtshulpoverleg</dc:title>
    <meta:user-defined meta:name="OVERHEIDop.ParlID/DC.identifier">ah-tk-20172018-2339</meta:user-defined>
    <meta:user-defined meta:name="OVERHEIDop.vraagnummer">2018Z08851</meta:user-defined>
    <meta:user-defined meta:name="OVERHEIDop.aanhangselNummer">233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6-06</meta:user-defined>
    <meta:user-defined meta:name="OVERHEID.StatenGeneraal/DC.creator">Tweede Kamer der Staten-Generaal</meta:user-defined>
    <dc:language>nl</dc:language>
    <meta:user-defined meta:name="DCTERMS.alternative"/>
    <meta:user-defined meta:name="DC.title">Antwoord op vragen van het lid Van Nispen over het manifest van de Vereniging Sociale Advocatuur Nederland en het verlaten van het rechtshulpoverleg</meta:user-defined>
    <meta:user-defined meta:name="DCTERMS.W3CDTF/DCTERMS.available">2018-06-06</meta:user-defined>
    <meta:user-defined meta:name="OVERHEIDop.publicationName">Kamervragen (Aanhangsel)</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Financieel toezicht</meta:user-defined>
    <meta:user-defined meta:name="OVERHEIDop.versieInformatie"/>
  </office:meta>
</office:document-meta>
</file>