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4</text:p>
      <text:p text:style-name="ifm_p_font.roman_mt.3.76mm_ifm">Vragen van het lid <text:span text:style-name="ifm_span_font.bold_ifm">Laan-Geselschap</text:span> (VVD) aan de Minister van Onderwijs, Cultuur en Wetenschap over <text:span text:style-name="ifm_span_font.italic_ifm">het bericht «Rekenkamer: OCW controleert slecht op cultuursubsidies»</text:span> (ingezonden 18 mei 2018).</text:p>
      <text:p text:style-name="ifm_p_font.roman_mt.3.76mm_ifm">Antwoord van Minister <text:span text:style-name="ifm_span_font.bold_ifm">Van Engelshoven</text:span> (Onderwijs, Cultuur en Wetenschap) (ontvangen 5 juni 2018)</text:p>
      <text:p text:style-name="ifm_p_mt.3.76mm_ifm">Vraag 1</text:p>
      <text:p text:style-name="ifm_p_ifm">Bent u bekend met het bericht «Rekenkamer: OCW controleert slecht op cultuursubsidies»?<text:note text:id="ID-2018Z09107-d37e58" text:note-class="footnote"><text:note-citation text:label="1 ">1</text:note-citation><text:note-body><text:p text:style-name="ifm_p_font.normal_size.6.93pt_mt..5mm_indent.-0.1161in_mleft.0.1161in_ifm">https://www.telegraaf.nl/nieuws/2042651/rekenkamer-ocw-controleert-slecht-op-cultuursubsidies</text:p></text:note-body></text:note></text:p>
      <text:p text:style-name="ifm_p_mt.3.76mm_ifm">Antwoord 1</text:p>
      <text:p text:style-name="ifm_p_ifm">Ja. Overigens wordt in het bericht ten onrechte het beeld geschetst dat de daarin genoemde prestatie-eisen van toepassing waren op alle categorieën van culturele instellingen. Zo had de eis ten aanzien van openingstijden alleen betrekking op de sector musea.</text:p>
      <text:p text:style-name="ifm_p_mt.3.76mm_ifm">Vraag 2</text:p>
      <text:p text:style-name="ifm_p_ifm">Deelt u de mening dat het ongehoord is dat er in het verleden te makkelijk subsidie werd verstrekt aan culturele instellingen aangezien de vier prestatie-eisen niet worden nageleefd? Zo nee, waarom niet?</text:p>
      <text:p text:style-name="ifm_p_mt.3.76mm_ifm">Antwoord 2</text:p>
      <text:p text:style-name="ifm_p_ifm">Nee, die mening deel ik niet. De instellingen die in de periode 2013–2016 deel uit maakten van de landelijke culturele basisinfrastructuur, hebben in 2012 een uitvoerige aanvraagprocedure doorlopen, waarbij tal van aspecten, vastgelegd in wet- en regelgeving, zorgvuldig zijn gewogen. Door de Raad voor Cultuur is kritisch en nauwgezet getoetst of de plannen die de instellingen destijds hebben ingediend, inhoudelijk en financieel aan de gestelde eisen voldeden. Alle instellingen waaraan subsidie is verleend hebben plannen ingediend die door de Raad subsidiabel zijn bevonden. In hun plannen hebben de instellingen ambities neergelegd voor hun kernactiviteiten gedurende de jaren 2013–2016. Voor de uitvoering van die kernactiviteiten ontvingen zij middelen in de vorm van budgetfinanciering; bij de subsidieverlening is een bepaald lumpsumbedrag per jaar vastgesteld ten behoeve van de uitvoering van een zeer breed palet aan (deel)activiteiten die zijn opgenomen in het activiteitenplan. De prestaties waar in het aangehaalde bericht naar wordt verwezen, vormden slechts een onderdeel van het totaal aan ambities die door de instellingen zijn geformuleerd in hun plannen. De subsidie is dus nadrukkelijk niet alleen bedoeld voor het behalen van die specifieke prestaties maar voor het totaal aan voorgenomen activiteiten. Binnen het systeem van budgetfinanciering is het daarbij niet ongebruikelijk om in het kader van de subsidievaststelling tot op zekere hoogte toe te staan dat een lager niveau van prestaties op het ene vlak wordt gecompenseerd met hogere prestaties op een ander vlak, een en ander ter beoordeling door de subsidieverstrekker, die daartoe een discretionaire bevoegdheid bezit.</text:p>
      <text:p text:style-name="ifm_p_mt.3.76mm_ifm">Vraag 3</text:p>
      <text:p text:style-name="ifm_p_ifm">Deelt u de mening dat het niet meer dan logisch is dat subsidies die ten onrechte worden verstrekt vanwege het niet naleven van de vier prestatie-eisen, moeten worden teruggevorderd? Zo ja, op welke wijze gaat u dit doen? Zo nee, waarom niet?</text:p>
      <text:p text:style-name="ifm_p_mt.3.76mm_ifm">Antwoord 3</text:p>
      <text:p text:style-name="ifm_p_ifm">De Algemene Rekenkamer is in zijn rapport niet tot het oordeel gekomen dat subsidies ten onrechte zijn verstrekt vanwege het niet naleven van prestatie-eisen. Meer subsidiemiddelen terugvorderen dan ik reeds heb gedaan in het kader van de vaststelling acht ik reeds om deze reden niet aan de orde.</text:p>
      <text:p text:style-name="ifm_p_mt.3.76mm_ifm">Vraag 4</text:p>
      <text:p text:style-name="ifm_p_ifm">Kunt u aangeven wat het Ministerie van Onderwijs, Cultuur en Wetenschap heeft bewogen om alleen tot terugvordering van subsidie over te gaan indien bezoekersaantallen niet werden gehaald? Kunt u hierbij tevens aangeven waarom een wijziging van het terugvorderingsbeleid heeft plaatsgevonden zonder de Kamer hierover binnen het begrotingsjaar te informeren?</text:p>
      <text:p text:style-name="ifm_p_mt.3.76mm_ifm">Antwoord 4</text:p>
      <text:p text:style-name="ifm_p_ifm">Om de volgende drie redenen is ervoor gekozen over te gaan tot terugvordering van subsidiegelden ingeval van het realiseren van minder reguliere bezoekers dan was voorgenomen:</text:p>
      <text:p text:style-name="ifm_p_ifm">op basis van voorgaande subsidieperiodes hebben instellingen op dit vlak een realistische inschatting kunnen maken;</text:p>
      <text:p text:style-name="ifm_p_ifm">het realiseren van reguliere bezoeken is direct gekoppeld aan het in de periode 2013–2016 als prioriteit gesteld beleidsdoel om meer eigen inkomsten te genereren;</text:p>
      <text:p text:style-name="ifm_p_ifm">door over te gaan tot het opleggen van een herstelsanctie wordt het signaal afgegeven dat instellingen realistische plannen moeten indienen en aantoonbare inzet moeten plegen om deze plannen uit te voeren, en tijdig melding te doen wanneer het gerealiseerde niveau van prestaties uit de pas dreigt te lopen met het voorgenomen niveau.</text:p>
      <text:p text:style-name="ifm_p_ifm">Hiermee heeft geen wijziging plaatsgevonden van het terugvorderingsbeleid. Uit oogpunt van bestendig, transparant en voorzienbaar overheidsbeleid heeft mijn ministerie bij de vaststelling van de voor de periode 2013–2016 verleende subsidies zo veel mogelijk aangesloten bij eerder toegepaste sanctieprincipes.</text:p>
      <text:p text:style-name="ifm_p_mt.3.76mm_ifm">Vraag 5</text:p>
      <text:p text:style-name="ifm_p_ifm">Kunt u toezeggen dat nu en in de toekomst op alle vier de prestatie-eisen wordt getoetst en subsidies worden teruggevorderd indien instellingen hier niet aan voldoen?</text:p>
      <text:p text:style-name="ifm_p_mt.3.76mm_ifm">Antwoord 5</text:p>
      <text:p text:style-name="ifm_p_ifm">Door in de verleningsbeschikking slechts enkele specifieke prestatie-ambities op te nemen als prestatie-eis, kan de indruk worden gewekt dat die prestaties belangrijker zijn dan de overige door de instelling zelf voorgenomen prestaties. Om die reden zijn de betreffende prestatie-eisen niet langer separaat opgenomen in de huidige subsidiebeschikkingen. Dat is (en was) subsidierechtelijk overigens ook niet noodzakelijk voor een rechtmatige subsidieverstrekking: de instellingen ontvangen de subsidie immers voor het verrichten van het totaal aan in de aanvraag beschreven activiteiten en daarmee samenhangende prestaties, en op grond van de Algemene wet bestuursrecht kan de subsidieverstrekker overgaan tot lagere vaststelling, indien niet alle voorgenomen activiteiten zijn verricht. Dat wil overigens niet zeggen dat een subsidieverstrekker bij elke onderprestatie zonder meer over díént te gaan tot terugvordering. Ik verwijs in dit verband naar mijn antwoord bij vraag 2.</text:p>
      <text:p text:style-name="ifm_p_mt.3.76mm_ifm">Vraag 6</text:p>
      <text:p text:style-name="ifm_p_ifm">Kunt u deze vragen beantwoorden voor de behandeling van de Slotwet Ministerie van Onderwijs, Cultuur en Wetenschap 2017?</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an-Geselschap over het bericht ‘Rekenkamer: OCW controleert slecht op cultuursubsidies’</dc:title>
    <meta:user-defined meta:name="OVERHEIDop.ParlID/DC.identifier">ah-tk-20172018-2334</meta:user-defined>
    <meta:user-defined meta:name="OVERHEIDop.vraagnummer">2018Z09107</meta:user-defined>
    <meta:user-defined meta:name="OVERHEIDop.aanhangselNummer">2334</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ontvanger">I.K. van Engelshoven</meta:user-defined>
    <meta:user-defined meta:name="OVERHEIDop.vergaderjaar">2017-2018</meta:user-defined>
    <meta:user-defined meta:name="DCTERMS.W3CDTF/OVERHEIDop.datumOntvangst">2018-06-05</meta:user-defined>
    <meta:user-defined meta:name="OVERHEID.StatenGeneraal/DC.creator">Tweede Kamer der Staten-Generaal</meta:user-defined>
    <dc:language>nl</dc:language>
    <meta:user-defined meta:name="DCTERMS.alternative"/>
    <meta:user-defined meta:name="DC.title">Antwoord op vragen van het lid Laan-Geselschap over het bericht ‘Rekenkamer: OCW controleert slecht op cultuursubsidies’</meta:user-defined>
    <meta:user-defined meta:name="DCTERMS.W3CDTF/DCTERMS.available">2018-06-06</meta:user-defined>
    <meta:user-defined meta:name="OVERHEIDop.publicationName">Kamervragen (Aanhangsel)</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Cultuur en recreatie | Cultuur</meta:user-defined>
    <meta:user-defined meta:name="OVERHEIDop.versieInformatie"/>
  </office:meta>
</office:document-meta>
</file>