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het lid <text:span text:style-name="ifm_span_font.bold_ifm">Becker</text:span> (VVD) aan de Minister voor Buitenlandse Handel en Ontwikkelingssamenwerking over <text:span text:style-name="ifm_span_font.italic_ifm">misbruik van belastinggeld door een Malinese NGO</text:span> (ingezonden 19 april 2018).</text:p>
      <text:p text:style-name="ifm_p_font.roman_mt.3.76mm_ifm">Antwoord van Minister <text:span text:style-name="ifm_span_font.bold_ifm">Kaag</text:span> (Buitenlandse Handel en Ontwikkelingssamenwerking) (ontvangen 5 juni 2018)</text:p>
      <text:p text:style-name="ifm_p_mt.3.76mm_ifm">Vraag 1</text:p>
      <text:p text:style-name="ifm_p_ifm">Kunt u zich herinneren dat u in uw – voorheen vertrouwelijke – brief van 9 april 2018<text:note text:id="ID-2018Z07421-d37e58" text:note-class="footnote"><text:note-citation text:label="1 ">1</text:note-citation><text:note-body><text:p text:style-name="ifm_p_font.normal_size.6.93pt_mt..5mm_indent.-0.1161in_mleft.0.1161in_ifm">Brief van de Minister voor Buitenlandse Handel en Ontwikkelingssamenwerking d.d. 9 april 2018 inzake malversatie door Malinese NGO (Zaaknummer 2018Z07212).</text:p></text:note-body></text:note>, meldde dat een Malinese niet-gouvernementele organisatie (ngo) niet kon verantwoorden hoe deze de van Nederland ontvangen 1.612.080 euro had besteed?</text:p>
      <text:p text:style-name="ifm_p_mt.3.76mm_ifm">Antwoord 1</text:p>
      <text:p text:style-name="ifm_p_ifm">Ja. Het gaat echter om een deel van de Nederlandse bijdrage aan deze NGO, te weten een bedrag van EUR 962.155. De rest van het bedrag is correct verantwoord. Het auditrapport maakt melding van een malversatie van fondsen voor een bedrag van EUR 930.607 en het niet volgen van de juiste procedures voor een bedrag van EUR 31.548.</text:p>
      <text:p text:style-name="ifm_p_mt.3.76mm_ifm">Vraag 2</text:p>
      <text:p text:style-name="ifm_p_ifm">Kunt u bekendmaken welke ggo het betreft? Zo nee, waarom niet?</text:p>
      <text:p text:style-name="ifm_p_mt.3.76mm_ifm">Antwoord 2</text:p>
      <text:p text:style-name="ifm_p_ifm">Nee, omdat de rechtszaak nog loopt. Zodra de rechter een uitspraak heeft gedaan wordt de naam van de NGO openbaar gemaakt.</text:p>
      <text:p text:style-name="ifm_p_mt.3.76mm_ifm">Vraag 3</text:p>
      <text:p text:style-name="ifm_p_ifm">In het kader van welke beleidsdoelstelling ontving de ngo in kwestie dit geld? Welke activiteiten had deze ngo moeten ontplooien en welk doel of welke doelen dienden deze activiteiten?</text:p>
      <text:p text:style-name="ifm_p_mt.3.76mm_ifm">Antwoord 3</text:p>
      <text:p text:style-name="ifm_p_ifm">De NGO werd financieel ondersteund in het kader van de beleidsdoelstelling om de kwaliteit en de toegankelijkheid van het basisonderwijs te verbeteren. Momenteel is Nederland in Mali niet meer actief in de onderwijssector. Het betreffende project werd gestart in juli 2012. In deze periode maakte onderwijs nog deel uit van de Nederlandse OS-inzet in Mali.</text:p>
      <text:p text:style-name="ifm_p_ifm">Het betrof activiteiten die moesten leiden tot de standaardisatie van het onderwijscurriculum en daarmee tot een verbetering van de kwaliteit van het onderwijs in Mali. Onderdeel hiervan was het bevorderen van meertalig onderwijs, in zowel het Frans als lokale talen.</text:p>
      <text:p text:style-name="ifm_p_mt.3.76mm_ifm">Vraag 4</text:p>
      <text:p text:style-name="ifm_p_ifm">Kunt u toelichten wat u bedoelt met de verklaring dat, naast de «malversatie», bij een deel van de subsidie «niet de juiste procedures zijn gevolgd»? Op welke procedures doelt u? Hoe zijn deze niet gevolgd?</text:p>
      <text:p text:style-name="ifm_p_mt.3.76mm_ifm">Antwoord 4</text:p>
      <text:p text:style-name="ifm_p_ifm">Het betreft hier het niet volgen van Malinese aanbestedingsprocedures en de interne administratieve procedures van de NGO. De belangrijkste bevindingen uit het auditrapport betreffen onvolledige factuurregistratie, onvolledig of onjuist gebruik van bestelbonnen en afleverbonnen, het niet toepassen van het twee-handtekeningen systeem, onvolledig beheer van voorraad en activa en het niet bijhouden van een kasboek.</text:p>
      <text:p text:style-name="ifm_p_mt.3.76mm_ifm">Vraag 5</text:p>
      <text:p text:style-name="ifm_p_ifm">Had de ambassade in Bamako vóór het ontvangen van de eindrapportage en audit al het vermoeden dat de gelden niet conform de afspraak waren uitgegeven? Zo ja, waarom is er toen niet ingegrepen? Zo nee, hoe verklaart u dit?</text:p>
      <text:p text:style-name="ifm_p_mt.3.76mm_ifm">Antwoord 5</text:p>
      <text:p text:style-name="ifm_p_ifm">Nee. De NGO heeft de activiteiten uitgevoerd zoals die waren afgesproken in het contract. Ook de gebruikelijke monitoring gedurende de looptijd van het project (zie antwoord op vraag 6) leverde geen vermoeden van fraude op. Aangenomen wordt dat dezelfde activiteiten ter financiering zijn aangeboden aan verschillende partijen, zonder te melden aan één van die partijen dat financiering voor die activiteiten al rond was. Deze activiteiten bereikten bijvoorbeeld 365.000 scholieren met de verstrekking van lesmateriaal en een verbeterde lesmethode.</text:p>
      <text:p text:style-name="ifm_p_mt.3.76mm_ifm">Vraag 6</text:p>
      <text:p text:style-name="ifm_p_ifm">Wat wordt er tijdens de loop van soortgelijke projecten gedaan om niet pas achteraf maar al tijdens de loop van het project zeker te stellen dat projecten die met Nederlands belastinggeld worden gefinancierd deugdelijk worden uitgevoerd?</text:p>
      <text:p text:style-name="ifm_p_mt.3.76mm_ifm">Antwoord 6</text:p>
      <text:p text:style-name="ifm_p_ifm">Bij goedkeuring van een voorgestelde activiteit wordt op basis van de hoogte van het bedrag, de capaciteit van de uitvoerende organisatie en de vooraf geïdentificeerde risico’s, afgesproken op welke manier een activiteit wordt gemonitord. Monitoring vindt plaats door zowel periodieke bezoeken aan de activiteit en gesprekken met de uitvoerder op de ambassade, als periodieke inhoudelijke en financiële rapportages. Voor activiteiten van minder dan 5 miljoen euro vond, conform procedures, niet standaard een (jaarlijkse) audit plaats. Inmiddels is het in Mali staand beleid om ook voor kleinere projecten een jaarlijkse audit uit te voeren om o.a. frauderisico’s beter tegen te gaan. Dit beleid was al aangescherpt toen de malversatie plaatsvond.</text:p>
      <text:p text:style-name="ifm_p_mt.3.76mm_ifm">Vraag 7</text:p>
      <text:p text:style-name="ifm_p_ifm">Ziet u aanleiding om andere lopende projecten in Mali of in andere landen waar Nederland met ontwikkelingssamenwerkingsmiddelen actief is opnieuw of extra zorgvuldig tegen het licht te houden? Zo nee, waarom niet?</text:p>
      <text:p text:style-name="ifm_p_mt.3.76mm_ifm">Antwoord 7</text:p>
      <text:p text:style-name="ifm_p_ifm">Nee, er vindt zowel in het voortraject als tijdens de uitvoering van ontwikkelingssamenwerkingsprogramma’s zorgvuldig risicomanagement plaats. Dit houdt in dat context- en beheersrisico’s in kaart worden gebracht voordat een besluit genomen wordt over financiering van een activiteit en dat er tijdens uitvoering van de activiteit vinger aan de pols gehouden wordt, onder andere ten aanzien van de vooraf bepaalde risico’s. Desondanks kan het risico van malversaties nooit helemaal worden uitgesloten. De betreffende malversatie laat wel zien dat we bij de besteding van ontwikkelingssamenwerkingsmiddelen alert moeten blijven en de hierboven beschreven risicobeperkende maatregelen belangrijk zijn. Ervaringen als deze worden breed binnen de organisatie gedeeld, zowel op het departement van Buitenlandse Zaken als op de ambassades die met ontwikkelingssamenwerking te maken hebben, om het risicomanagement op peil te houden en te blijven verbeteren. De afgelopen vijf jaar is gemiddeld 0,1 procent van de uitgaven aan officiële ontwikkelingshulp vanuit het budget voor Buitenlandse Handel en Ontwikkelingssamenwerking onderhevig geweest aan malversaties. Dit aandeel vertoont geen stijgende lijn en het kabinet ziet mede hierom geen reden om de huidige methodiek van risicomanagement aan te passen.</text:p>
      <text:p text:style-name="ifm_p_mt.3.76mm_ifm">Vraag 8</text:p>
      <text:p text:style-name="ifm_p_ifm">Kunt u aangeven hoe de Malinese autoriteiten hebben gereageerd op het incident en de Nederlandse aanklacht? Hebben zij zich bereid getoond de door u gewenste medewerking te verlenen?</text:p>
      <text:p text:style-name="ifm_p_mt.3.76mm_ifm">Antwoord 8</text:p>
      <text:p text:style-name="ifm_p_ifm">De Malinese autoriteiten zijn geïnformeerd over de rechtszaak. De ambassade verwacht vooralsnog geen specifieke ondersteuning van de Malinese autoriteiten, daar het een rechtszaak betreft tussen de ambassade en de NG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misbruik van belastinggeld door een Malinese NGO</dc:title>
    <meta:user-defined meta:name="OVERHEIDop.ParlID/DC.identifier">ah-tk-20172018-2332</meta:user-defined>
    <meta:user-defined meta:name="OVERHEIDop.vraagnummer">2018Z07421</meta:user-defined>
    <meta:user-defined meta:name="OVERHEIDop.aanhangselNummer">2332</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6-05</meta:user-defined>
    <meta:user-defined meta:name="OVERHEID.StatenGeneraal/DC.creator">Tweede Kamer der Staten-Generaal</meta:user-defined>
    <dc:language>nl</dc:language>
    <meta:user-defined meta:name="DCTERMS.alternative"/>
    <meta:user-defined meta:name="DC.title">Antwoord op vragen van het lid Becker over misbruik van belastinggeld door een Malinese NGO</meta:user-defined>
    <meta:user-defined meta:name="DCTERMS.W3CDTF/DCTERMS.available">2018-06-06</meta:user-defined>
    <meta:user-defined meta:name="OVERHEIDop.publicationName">Kamervragen (Aanhangsel)</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