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Moorlag</text:span> (PvdA) aan de Staatssecretaris van Volksgezondheid, Welzijn en Sport en de Minister van Landbouw, Natuur en Voedselkwaliteit over <text:span text:style-name="ifm_span_font.italic_ifm">ongezonde voedingsproducten</text:span> (ingezonden 24 mei 2018).</text:p>
      <text:p text:style-name="ifm_p_font.roman_mt.3.76mm_ifm">Antwoord van Staatssecretaris <text:span text:style-name="ifm_span_font.bold_ifm">Blokhuis</text:span> (Volksgezondheid, Welzijn en Sport) mede namens de Minister van Landbouw, Natuur en Voedselkwaliteit (ontvangen 5 juni 2018)</text:p>
      <text:p text:style-name="ifm_p_mt.3.76mm_ifm">Vraag 1</text:p>
      <text:p text:style-name="ifm_p_ifm">Heeft u kennisgenomen van het artikel «Producten van Unilever minder gezond dan bedrijf zelf zegt»?<text:note text:id="ID-2018Z09517-d37e58" text:note-class="footnote"><text:note-citation text:label="1 ">1</text:note-citation><text:note-body><text:p text:style-name="ifm_p_font.normal_size.6.93pt_mt..5mm_indent.-0.1161in_mleft.0.1161in_ifm">FD, 23 mei 2018</text:p></text:note-body></text:note></text:p>
      <text:p text:style-name="ifm_p_mt.3.76mm_ifm">Antwoord 1</text:p>
      <text:p text:style-name="ifm_p_ifm">Ja, ik heb kennisgenomen van dit artikel.</text:p>
      <text:p text:style-name="ifm_p_mt.3.76mm_ifm">Vraag 2</text:p>
      <text:p text:style-name="ifm_p_ifm">Deelt u de mening dat het schadelijk is voor de samenleving, en in het bijzonder voor de volksgezondheid, dat naar de maatstaven van de Access to Nutrition Index (ATNI) minder dan een derde van alle producten van grote voedingsmiddelenbedrijven gezond te noemen is? Zo nee, waarom niet?</text:p>
      <text:p text:style-name="ifm_p_mt.3.76mm_ifm">Antwoord 2</text:p>
      <text:p text:style-name="ifm_p_ifm">De ranglijst laat zien hoe de 22 grootste voedingsmiddelenbedrijven (wereldwijd) scoren op diverse voeding en gezondheid gerelateerde thema’s. De Access to Nutrition Index (ATNI) heeft als uitgangspunt dat voedingsmiddelenbedrijven kunnen bijdragen aan de beschikbaarheid van voldoende gezonde voeding. Maar ook een bijdrage kunnen leveren aan de aanpak van voedingsproblemen als ondervoeding of overgewicht. Het is inderdaad jammer dat minder dan een derde van alle producten van deze 22 grote voedingsmiddelenbedrijven naar de maatstaven van de Access to Nutrition Foundation gezond te noemen is.</text:p>
      <text:p text:style-name="ifm_p_mt.3.76mm_ifm">Vraag 3</text:p>
      <text:p text:style-name="ifm_p_ifm">Deelt u de constatering van de ATNI dat de meeste bedrijven, ondanks enige verbeteringen, nog veel te weinig doen om het voedingsaanbod gezonder te maken? Zo nee, waarom niet?</text:p>
      <text:p text:style-name="ifm_p_mt.3.76mm_ifm">Antwoord 3</text:p>
      <text:p text:style-name="ifm_p_ifm">Een groot deel van de 22 grote voedingsmiddelenbedrijven zet zich in Nederland al enige tijd in om het voedingsaanbod onder andere qua samenstelling te verbeteren. In mijn brief van 23 december 2017 aan de Tweede Kamer (Kamerstuk 32 793, nr. 288) heb ik aangegeven dat er zichtbare stappen zijn gezet, maar het is de vraag of de gestelde ambities in het Akkoord verbetering productsamenstelling worden gehaald. Ik heb daarbij aangegeven dat alle partijen, ook de voedingsmiddelenindustrie, er de schouders onder moeten zetten om de ambities voor 2020 te halen. Bij een gezonder voedingsaanbod speelt niet alleen de samenstelling van voedingsmiddelen (zout, verzadigd vet, calorieën) een rol, ook de presentatie, keuzemogelijkheden, keuzemomenten en leefomgeving horen daar bij. In het preventieakkoord zal er zeker aandacht zijn voor een versnelling van een beter voedingsaanbod in den brede.</text:p>
      <text:p text:style-name="ifm_p_mt.3.76mm_ifm">Vraag 4</text:p>
      <text:p text:style-name="ifm_p_ifm">Bent u van mening dat op de voedingsmiddelenbedrijven een grote maatschappelijke verantwoordelijkheid rust om het voedingsaanbod minder ongezond te maken? Zo nee, waarom niet?</text:p>
      <text:p text:style-name="ifm_p_mt.3.76mm_ifm">Antwoord 4</text:p>
      <text:p text:style-name="ifm_p_ifm">Ja. Ik ben van mening dat voedingsmiddelenbedrijven een maatschappelijke verantwoordelijkheid hebben bij te dragen aan een gezond voedingsaanbod en de consument daarbij van de juiste informatie te voorzien zodat de consument een bewuste keuze kan maken.</text:p>
      <text:p text:style-name="ifm_p_ifm">Samengestelde producten als frisdrank, koek, snacks, soep en dergelijke die de grote bedrijven in de ATNI voornamelijk produceren, kunnen qua zout, verzadigd vet, suiker en portiegrootte een stuk gezonder, maar het zullen voedingsmiddelen blijven die met mate geconsumeerd moeten worden. Voor een gezond voedingspatroon volgens de Schijf van Vijf zullen consumenten zich meer moeten richten op andere producten zoals verse groenten en fruit.</text:p>
      <text:p text:style-name="ifm_p_mt.3.76mm_ifm">Vraag 5</text:p>
      <text:p text:style-name="ifm_p_ifm">Bent u bereid voedingsmiddelenbedrijven te prikkelen om meer vaart te maken in het gezonder maken van het voedingsaanbod? Zo nee waarom niet? Zo ja, welke (aanvullende) instrumenten gaat u hiervoor inzetten en welke maatregelen gaat u treffen?</text:p>
      <text:p text:style-name="ifm_p_mt.3.76mm_ifm">Antwoord 5</text:p>
      <text:p text:style-name="ifm_p_ifm">Ja, zie antwoord op vraag 3. Alle partijen, ook de voedingsmiddelenindustrie, zullen er de schouders onder moeten zetten om het voedingsaanbod te verbeteren. In het preventieakkoord zal er zeker aandacht zijn voor een versnelling in een verbeterd voedingsaanbod. Hierover kan ik u in het najaar nader informeren.</text:p>
      <text:p text:style-name="ifm_p_mt.3.76mm_ifm">Vraag 6</text:p>
      <text:p text:style-name="ifm_p_ifm">Bent u bereid bovenstaande vragen te beantwoorden voor de tweede termijn van het algemeen overleg Voedsel?</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ongezonde voedingsproducten</dc:title>
    <meta:user-defined meta:name="OVERHEIDop.ParlID/DC.identifier">ah-tk-20172018-2331</meta:user-defined>
    <meta:user-defined meta:name="OVERHEIDop.vraagnummer">2018Z09517</meta:user-defined>
    <meta:user-defined meta:name="OVERHEIDop.aanhangselNummer">233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P. Blokhuis</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het lid Moorlag over ongezonde voedingsproducten</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