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0</text:p>
      <text:p text:style-name="ifm_p_font.roman_mt.3.76mm_ifm">Vragen van het lid <text:span text:style-name="ifm_span_font.bold_ifm">Jasper van Dijk</text:span> (SP) aan de Staatssecretaris van Justitie en Veiligheid over <text:span text:style-name="ifm_span_font.italic_ifm">de samenwerking tussen Italië en Libië</text:span> (ingezonden 15 mei 2018)</text:p>
      <text:p text:style-name="ifm_p_font.roman_mt.3.76mm_ifm">Antwoord van Staatssecretaris <text:span text:style-name="ifm_span_font.bold_ifm">Harbers</text:span> (Justitie en Veiligheid) (ontvangen 5 juni 2018)</text:p>
      <text:p text:style-name="ifm_p_mt.3.76mm_ifm">Vraag 1</text:p>
      <text:p text:style-name="ifm_p_ifm">Bent u bekend met het bericht dat Italië de Libische kustwacht coördineert? Wat is hierop uw reactie?<text:note text:id="ID-2018Z08674-d37e55" text:note-class="footnote"><text:note-citation text:label="1 ">1</text:note-citation><text:note-body><text:p text:style-name="ifm_p_font.normal_size.6.93pt_mt..5mm_indent.-0.1161in_mleft.0.1161in_ifm">Italië coördineert de Libische kustwacht, de standaard 8 mei http://www.standaard.be/cnt/dmf20180507_03502613</text:p></text:note-body></text:note></text:p>
      <text:p text:style-name="ifm_p_mt.3.76mm_ifm">Antwoord 1</text:p>
      <text:p text:style-name="ifm_p_ifm">Ja.</text:p>
      <text:p text:style-name="ifm_p_mt.3.76mm_ifm">Vraag 2</text:p>
      <text:p text:style-name="ifm_p_ifm">Klopt het dat Italië directe steun aan de Libische kustwacht geeft door middel van hulp van Italiaanse oorlogsschepen, helikopters en geavanceerde radartechnologie?</text:p>
      <text:p text:style-name="ifm_p_mt.3.76mm_ifm">Antwoord 2</text:p>
      <text:p text:style-name="ifm_p_ifm">Voor zover bekend, heeft Italië aan Libië in ieder geval een schip ter beschikking gesteld.</text:p>
      <text:p text:style-name="ifm_p_mt.3.76mm_ifm">Vraag 3, 4, 5, 6 en 7</text:p>
      <text:p text:style-name="ifm_p_ifm">Wat is uw reactie op de stelling van Charles Heller, een van de auteurs van de studie, dat de Europese Unie (EU) doet aan «refoulement met volmacht»?</text:p>
      <text:p text:style-name="ifm_p_ifm">Hoe verhoudt het nieuws dat Italië de Libische kustwacht rechtstreeks aanstuurt waardoor migranten onder andere in detentiecentra belanden zich tot de eerdere stelling van het kabinet dat die centra inhumaan zijn?<text:note text:id="ID-2018Z08674-d37e80" text:note-class="footnote"><text:note-citation text:label="2 ">2</text:note-citation><text:note-body><text:p text:style-name="ifm_p_font.normal_size.6.93pt_mt..5mm_indent.-0.1161in_mleft.0.1161in_ifm">EU-Libië deal juridisch onder vuur, de Volkskrant 8 mei https://www.volkskrant.nl/nieuws-achtergrond/eu-libie-deal-juridisch-onder-vuur-maakt-europa-zich-schuldig-aan-het-uitbesteden-van-mensenrechtenschendingen-~b8a7f5f8/</text:p></text:note-body></text:note></text:p>
      <text:p text:style-name="ifm_p_ifm">Vindt u dat als een entiteit een andere entiteit alle mogelijkheden en instructies geeft om een misdaad te begaan de eerste medeplichtig en verantwoordelijk is?</text:p>
      <text:p text:style-name="ifm_p_ifm">Vindt u dat als een entiteit een andere entiteit alle mogelijkheden en instructies geeft om het beginsel van refoulement te schenden de eerste medeplichtig en verantwoordelijk is? Zo ja, wat betekent dit dan voor het handelen van Italië ten aanzien van de refoulement van Libië inzake migranten vanuit internationale wateren? Zo nee, waarom ziet u hier een verschil met andere misdaden, bijvoorbeeld in het gehele strafrecht?</text:p>
      <text:p text:style-name="ifm_p_ifm">Herinnert u zich uw antwoorden van 19 december 2017 op Kamervragen over reddingsmissies op zee?<text:note text:id="ID-2018Z08674-d37e106" text:note-class="footnote"><text:note-citation text:label="3 ">3</text:note-citation><text:note-body><text:p text:style-name="ifm_p_font.normal_size.6.93pt_mt..5mm_indent.-0.1161in_mleft.0.1161in_ifm">Aanhangsel Handelingen, Vergaderjaar 2017–2018 nr. 734</text:p></text:note-body></text:note></text:p>
      <text:p text:style-name="ifm_p_ifm">Verandert het feit dat Italië – lidstaat van de EU – de Libische kustwacht directe steun geef, uw antwoord op de vraag of de Europese Unie (EU) medeplichtig is aan het terugsturen van vluchtelingen naar een onveilig land aangezien u er eerder vanuit ging dat de EU slechts investeerde in de training van de Libische kustwacht? Zo ja, waarom?</text:p>
      <text:p text:style-name="ifm_p_mt.3.76mm_ifm">Antwoord 3, 4, 5, 6 en 7</text:p>
      <text:p text:style-name="ifm_p_ifm">Er is, voor zover bekend, geen sprake van aansturing door Italië van de Libische kustwacht. Er vindt evident wel afstemming plaats tussen de Italiaanse en de Libische kustwacht, bijvoorbeeld in het geval dat er nog geen schip in de buurt is van een gesignaleerde boot met drenkelingen om een reddingsoperatie uit te voeren en de verantwoordelijkheid daarvoor bepaald moet worden. De reddingsoperaties van Libische kustwachtschepen worden gecoördineerd door Libische officieren. Van hen wordt verwacht dat zij mensenrechten respecteren tijdens de reddingsoperaties. Dit is ook onderdeel van de training van de Libische kustwacht die onder andere plaatsvindt binnen het mandaat van de EU-missie EUNAVFOR MED Sophia. Binnen deze zelfde missie wordt het monitoringsmechanisme versterkt. Ook daarbuiten worden aanvullende maatregelen getroffen om de monitoring te versterken. Doordat IOM en UNHCR ook aanwezig zijn wanneer drenkelingen aan wal worden gebracht, neemt het internationale toezicht op de Libische kustwacht toe.</text:p>
      <text:p text:style-name="ifm_p_ifm">De Libische autoriteiten zijn verantwoordelijk voor de behandeling van migranten en vluchtelingen op het grondgebied van Libië. De Europese Unie richt haar steun op een betere behandeling van vluchtelingen en migranten in Libië door onder andere lokale gemeenten ter verbetering van de dienstverlening. Verdere Europese steun is vooral gericht op het verbeteren van de omstandigheden in de detentiecentra en het bevorderen van de werkzaamheden van IOM en UNHCR waardoor vluchtelingen en kwetsbare migranten beter beschermd worden. De suggestie dat de EU daarmee zou doen aan «refoulement met volmacht» of medeplichtig is aan of verantwoordelijkheid voor misdaden, deel ik dan ook niet.</text:p>
      <text:p text:style-name="ifm_p_mt.3.76mm_ifm">Vraag 8</text:p>
      <text:p text:style-name="ifm_p_ifm">Wat is uw reactie op de rechtszaak die door Global Legal Action Network tegen Italië is aangespannen? Heeft u hierover contact gehad met Italië en het netwerk aangezien deze zaak gevolgen voor het hele Europese handelen ten aanzien van Libië kan hebben?<text:note text:id="ID-2018Z08674-d37e121" text:note-class="footnote"><text:note-citation text:label="4 ">4</text:note-citation><text:note-body><text:p text:style-name="ifm_p_font.normal_size.6.93pt_mt..5mm_indent.-0.1161in_mleft.0.1161in_ifm">Migranten slepen Italië voor de rechter, Financieel Dagblad 8 mei, https://fd.nl/economie-politiek/1253274/migranten-slepen-italie-voor-de-rechter</text:p></text:note-body></text:note> Zo ja, wat heeft u besproken? Zo nee, bent u bereid dit alsnog te doen?</text:p>
      <text:p text:style-name="ifm_p_mt.3.76mm_ifm">Antwoord 8</text:p>
      <text:p text:style-name="ifm_p_ifm">Zoals hierboven aangegeven, zet het kabinet zich, in samenwerking met de EU-partners, in om mogelijke mensenrechtenschendingen te voorkomen. Het Global Legal Action Network heeft gebruikgemaakt van de mogelijkheid die het Europees Verdrag voor de Rechten van de Mens biedt om een klacht in te dienen tegen een verdragsstaat. Indien het EHRM ertoe overgaat de ingediende klacht officieel aan de Italiaanse staat te communiceren, zullen ter zake uiteraard besprekingen in EU-verband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de samenwerking tussen Italië en Libië</dc:title>
    <meta:user-defined meta:name="OVERHEIDop.ParlID/DC.identifier">ah-tk-20172018-2330</meta:user-defined>
    <meta:user-defined meta:name="OVERHEIDop.vraagnummer">2018Z08674</meta:user-defined>
    <meta:user-defined meta:name="OVERHEIDop.aanhangselNummer">2330</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G.J. Harbers</meta:user-defined>
    <meta:user-defined meta:name="OVERHEIDop.vergaderjaar">2017-2018</meta:user-defined>
    <meta:user-defined meta:name="DCTERMS.W3CDTF/OVERHEIDop.datumOntvangst">2018-06-05</meta:user-defined>
    <meta:user-defined meta:name="OVERHEID.StatenGeneraal/DC.creator">Tweede Kamer der Staten-Generaal</meta:user-defined>
    <dc:language>nl</dc:language>
    <meta:user-defined meta:name="DCTERMS.alternative"/>
    <meta:user-defined meta:name="DC.title">Antwoord op vragen van het lid Jasper van Dijk over de samenwerking tussen Italië en Libië</meta:user-defined>
    <meta:user-defined meta:name="DCTERMS.W3CDTF/DCTERMS.available">2018-06-06</meta:user-defined>
    <meta:user-defined meta:name="OVERHEIDop.publicationName">Kamervragen (Aanhangsel)</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