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text:p>
      <text:p text:style-name="ifm_p_font.roman_mt.3.76mm_ifm">Vragen van het lid <text:span text:style-name="ifm_span_font.bold_ifm">Azarkan</text:span> (DENK) aan de Minister van Veiligheid en Justitie over <text:span text:style-name="ifm_span_font.italic_ifm">de bezetting van een islamitische middelbare school en een moskee</text:span> (ingezonden 7 september 2017).</text:p>
      <text:p text:style-name="ifm_p_font.roman_mt.3.76mm_ifm">Antwoord van Minister <text:span text:style-name="ifm_span_font.bold_ifm">Blok</text:span> (Veiligheid en Justitie) (ontvangen 18 oktober 2017).</text:p>
      <text:p text:style-name="ifm_p_mt.3.76mm_ifm">Vraag 1</text:p>
      <text:p text:style-name="ifm_p_ifm">Kent u het bericht «Twee keer het dak op binnen 48 uur: wat is Het Identitair Verzet»?<text:note text:id="ID-2017Z11619-d37e49" text:note-class="footnote"><text:note-citation text:label="1 ">1</text:note-citation><text:note-body><text:p text:style-name="ifm_p_font.normal_size.6.93pt_mt..5mm_indent.-0.1161in_mleft.0.1161in_ifm">https://nos.nl/artikel/2191396-twee-keer-het-dak-op-binnen-48-uur-wat-is-het-identitair-verzet.html</text:p></text:note-body></text:note></text:p>
      <text:p text:style-name="ifm_p_mt.3.76mm_ifm">Antwoord 1</text:p>
      <text:p text:style-name="ifm_p_ifm">Ja.</text:p>
      <text:p text:style-name="ifm_p_mt.3.76mm_ifm">Vraag 2</text:p>
      <text:p text:style-name="ifm_p_ifm">Wat is uw oordeel over het feit dat het Identitair Verzet de nieuwe islamitische middelbare school in Amsterdam-West heeft bezet?</text:p>
      <text:p text:style-name="ifm_p_mt.3.76mm_ifm">Antwoord 2</text:p>
      <text:p text:style-name="ifm_p_ifm">Het is ten zeerste af te keuren dat leden van Identitair Verzet op het dak van het Cornelius Haga Lyceum protesteerden en door hun optreden de openbare orde in gevaar brachten. Dat is de reden waarom de personen door de politie zijn aangehouden.</text:p>
      <text:p text:style-name="ifm_p_mt.3.76mm_ifm">Vraag 3</text:p>
      <text:p text:style-name="ifm_p_ifm">Deelt u de mening dat de haat jegens de islam, moslims, moskeeën en islamitische scholen toegenomen is? Zo ja, wat voor maatregelen neemt u om deze haat een halt toe te roepen? Zo nee, waarom niet?</text:p>
      <text:p text:style-name="ifm_p_mt.3.76mm_ifm">Antwoord 3</text:p>
      <text:p text:style-name="ifm_p_ifm">Het is lastig om kwantitatieve uitspraken te doen over de omvang van haat. Enerzijds blijkt uit de discriminatiecijfers dat er in 2016 minder discriminatie-ervaringen zijn gemeld dan in 2015. Anderzijds kan niet zondermeer gesteld worden dat dit betekent dat discriminatie van moslims afneemt in Nederland. Het kabinet staat voor een samenleving met gelijke kansen voor iedereen. In een dergelijke samenleving is geen plaats voor discriminatie vanwege iemands geloof of afkomst. Daarom richt het kabinet zich met het Nationaal Actieprogramma tegen discriminatie op bestrijding van alle vormen van discriminatie, waaronder moslimdiscriminatie. In het kader hiervan worden bijvoorbeeld maatregelen getroffen die discriminatie op de arbeidsmarkt tegengaan. Het kabinet heeft eveneens ingezet op het verhogen van de meldingsbereidheid en de lokale samenwerking.</text:p>
      <text:p text:style-name="ifm_p_ifm">Een deel van de Nederlandse moskeeën heeft de afgelopen jaren te maken gehad met vijandigheid in de vorm van discriminatoire en gewelddadige acties. Uit de Monitor Moslimdiscriminatie van de Universiteit van Amsterdam blijkt dat het aantal vijandige incidenten gericht tegen moskeeën in de periode 2013–2014 relatief hoog was (55 in totaal, bij 39 moskeeën) in vergelijking met voorgaande jaren. Mede daarom heeft het kabinet, in overleg met vertegenwoordigers uit de islamitische gemeenschappen, politie en gemeenten de «Handreiking Veilige Moskee» opgesteld. Meerdere gemeenten maken gebruik van deze handreiking om lokaal de veiligheid van islamitische instellingen te verbeteren.</text:p>
      <text:p text:style-name="ifm_p_mt.3.76mm_ifm">Vraag 4</text:p>
      <text:p text:style-name="ifm_p_ifm">Vindt u dat de toenemende dreiging en risico die islamitische gebouwen lopen aanleiding bieden voor een grotere financiële bijdrage vanuit de rijksoverheid om moskeeën en islamitische scholen te beveiligen? Zo ja, bent u van plan budget vrij te maken voor de bescherming van moskeeën en islamitische scholen? Zo nee, waarom niet, aangezien in oktober 2014 terecht budget vrijgemaakt is ter beveiliging van Joodse gebouwen?</text:p>
      <text:p text:style-name="ifm_p_mt.3.76mm_ifm">Antwoord 4</text:p>
      <text:p text:style-name="ifm_p_ifm">Zoals gemeld in mijn beantwoording op uw vragen van 22 juni 2017<text:note text:id="ID-233-d37e114" text:note-class="footnote"><text:note-citation text:label="2 ">2</text:note-citation><text:note-body><text:p text:style-name="ifm_p_font.normal_size.6.93pt_mt..5mm_indent.-0.1161in_mleft.0.1161in_ifm">Aanhangsel Handelingen, vergaderjaar 2016–2017, nr. 2251</text:p></text:note-body></text:note>  is het dreigingsbeeld leidend voor het nemen van beveiligingsmaatregelen bij religieuze instellingen. Daarbij blijf ik in gesprek met vertegenwoordigers van de moslimgemeenschap aangaande de veiligheid van islamitische instellen. Dit wordt bevestigd door de motie. De veiligheid rondom islamitische instellingen wordt op zowel het lokale als het nationale niveau gemonitord. U kunt er van op aan dat als dreiging en risico daartoe aanleiding geven, er beveiligingsmaatregelen worden genomen.</text:p>
      <text:p text:style-name="ifm_p_ifm">Onlangs heeft de NCTV een financiële bijdrage verstrekt aan de lokale aanpak ter verbetering van de veiligheid van moskeeën in Rotterdam. De bijdrage is bedoeld om kennis en expertise te ontwikkelen die landelijk deelbaar is.</text:p>
      <text:p text:style-name="ifm_p_mt.3.76mm_ifm">Vraag 5</text:p>
      <text:p text:style-name="ifm_p_ifm">Begrijpt u dat de acties van de anti-islambetogers voor afschuw, angst en onrust bij moslims hebben gezorgd? Zo ja, wat kunt u eraan doen de moslimgemeenschap gerust te stellen? Zo nee, waarom niet?</text:p>
      <text:p text:style-name="ifm_p_mt.3.76mm_ifm">Antwoord 5</text:p>
      <text:p text:style-name="ifm_p_ifm">Ik begrijp dat deze acties voor onrust en angst zorgen. Zeker bij de direct betrokkenen zoals het moskeebestuur en de bezoekers van de moskee en middelbare school. Ik begrijp ook dat dit ook bij niet-direct betrokkenen voor afschuw, angst en onrust kan zorgen. Het kabinet veroordeelt de acties scherp. De gemeente en politie kunnen de bezoekers van de moskee en middelbare school en de lokale islamitische gemeenschappen duidelijk maken dat zij de situatie en de gevolgen daarvan serieus nemen en de benodigde acties ondernemen. Ook kunnen de gemeente en politie de moskee en middelbare school wijzen op de mogelijkheid om aangifte te doen.</text:p>
      <text:p text:style-name="ifm_p_mt.3.76mm_ifm">Vraag 6</text:p>
      <text:p text:style-name="ifm_p_ifm">Zijn er behalve de genoemde school bij u nog andere recente gevallen bekend waarin islamitische scholen doelwit zijn geworden van geweld? Zo ja, waar vond dit plaats en hoe is in deze gevallen gereageerd door de politie en het openbaar ministerie? Kunt u de Kamer een overzicht doen toekomen van deze gevallen?</text:p>
      <text:p text:style-name="ifm_p_mt.3.76mm_ifm">Antwoord 6</text:p>
      <text:p text:style-name="ifm_p_ifm">Op dit moment wordt er in één vergelijkbare zaak onderzoek gedaan door politie en OM. Zoals bekend doe ik u geen mededelingen over lopende onderzoeken. Derhalve kan ik aan uw Kamer hierover ook niet rapporteren.</text:p>
      <text:p text:style-name="ifm_p_mt.3.76mm_ifm">Vraag 7</text:p>
      <text:p text:style-name="ifm_p_ifm">Deelt u de mening dat de anti-islambetogers Geert Wilders als inspiratiebron nemen om islamitische scholen en moskeeën te bezetten? Zo nee, waarom niet?</text:p>
      <text:p text:style-name="ifm_p_mt.3.76mm_ifm">Antwoord 7</text:p>
      <text:p text:style-name="ifm_p_ifm">De personen die betrokken waren bij de bezetting van de school en de moskee zijn aangehouden. Het onderzoek loopt. Ik ben niet op de hoogte van inspiratiebronnen voor de acties.</text:p>
      <text:p text:style-name="ifm_p_mt.3.76mm_ifm">Vraag 8</text:p>
      <text:p text:style-name="ifm_p_ifm">Deelt u de mening dat geldboetes de bezetters van de moskee en islamitische school niet zullen weerhouden om te stoppen met hun activiteiten? Zo ja, wat gaat u voor aanvullende acties ondernemen? Zo nee, kunt u de garantie geven dat deze mensen niet opnieuw een dergelijke actie zullen uitvoeren?</text:p>
      <text:p text:style-name="ifm_p_mt.3.76mm_ifm">Antwoord 8</text:p>
      <text:p text:style-name="ifm_p_ifm">De burgemeester is verantwoordelijk voor de handhaving van de openbare orde. Indien door de politie wordt geconstateerd dat bij acties strafbare feiten worden gepleegd, zal de politie, onder leiding van het Openbaar Ministerie, bezien of strafrechtelijk onderzoek en vervolging dient te worden ingesteld. Eventuele op te leggen straffen worden binnen het strafrecht bepaald.</text:p>
      <text:p text:style-name="ifm_p_mt.3.76mm_ifm">Vraag 9</text:p>
      <text:p text:style-name="ifm_p_ifm">In hoeverre druisen de acties van het Identitair Verzet, waarbij er opgeroepen wordt tot geweld, in tegen onze Grondwet en het burgerlijk recht?</text:p>
      <text:p text:style-name="ifm_p_mt.3.76mm_ifm">Antwoord 9</text:p>
      <text:p text:style-name="ifm_p_ifm">Het Openbaar Ministerie onderzoekt momenteel of met de acties van Identitair Verzet sprake is van strafbare feiten, waaronder het oproepen tot gewelddadig optreden.</text:p>
      <text:p text:style-name="ifm_p_mt.3.76mm_ifm">Vraag 10</text:p>
      <text:p text:style-name="ifm_p_ifm">Deelt u de mening van Isbo, de koepelorganisatie van islamitische schoolbesturen, dat de gemeente heeft bijgedragen aan een klimaat van polarisatie en hiermee dit soort acties in de hand werkt? Zo nee, waarom niet?</text:p>
      <text:p text:style-name="ifm_p_mt.3.76mm_ifm">Antwoord 10</text:p>
      <text:p text:style-name="ifm_p_ifm">Nee.</text:p>
      <text:p text:style-name="ifm_p_ifm">Islamitische scholen zijn in Amsterdam welkom, mits deze voldoen aan de wettelijke eisen voor kwaliteit en burgerschap in het onderwijs. Het is aan het college van B en W van Amsterdam en de Inspectie om dit te (doen) toetsen.</text:p>
      <text:p text:style-name="ifm_p_mt.3.76mm_ifm">Vraag 11</text:p>
      <text:p text:style-name="ifm_p_ifm">Kunt u aan de Kamer een overzicht doen toekomen van de financiers van het Identitair Verzet? Zo ja, wanneer zal dit met de Kamer gedeeld worden? Zo nee, waarom niet?</text:p>
      <text:p text:style-name="ifm_p_mt.3.76mm_ifm">Antwoord 11</text:p>
      <text:p text:style-name="ifm_p_ifm">Er is op dit moment geen aanleiding om onderzoek te doen naar de geldstromen van Identitair Verzet.</text:p>
      <text:p text:style-name="ifm_p_mt.3.76mm_ifm">Vraag 12</text:p>
      <text:p text:style-name="ifm_p_ifm">Deelt u de mening dat acties die duiden op geweld en intimidatie door het Identitair Verzet aanleiding geven deze organisatie te verbieden? Zo ja, hoe gaat u dit doen? Zo nee, waarom niet?</text:p>
      <text:p text:style-name="ifm_p_mt.3.76mm_ifm">Antwoord 12</text:p>
      <text:p text:style-name="ifm_p_ifm">Identitair Verzet is te kenschetsen als een radicaal activistische groepering, die vaker protestacties op islamitische locaties en (in aanbouw zijnde) asielzoekerscentra heeft uitgevoerd, maar niet in verband te brengen is met gewelddadige acties. De grond voor een verbod op deze groepering is daarom niet aanwezig. Dit neemt niet weg dat acties van Indentair Verzet, zoals de actie bij de school en bij de moskee, door betrokkenen als intimiderend kunnen worden ervaren.</text:p>
      <text:p text:style-name="ifm_p_mt.3.76mm_ifm">Vraag 13</text:p>
      <text:p text:style-name="ifm_p_ifm">Bent u bereid te reflecteren op het eigen handelen, gelet op het feit dat de Staatssecretaris van Onderwijs buiten de wet om de komst van de school heeft tegengehouden, er 24 rechtszaken zijn gevoerd die de staat uiteindelijk heeft verloren en de Staatssecretaris tijdens een uitzending van Nieuwsuur<text:note text:id="ID-2017Z11619-d37e118" text:note-class="footnote"><text:note-citation text:label="3 ">3</text:note-citation><text:note-body><text:p text:style-name="ifm_p_font.normal_size.6.93pt_mt..5mm_indent.-0.1161in_mleft.0.1161in_ifm">https://nos.nl/nieuwsuur/artikel/2108176-dekker-geen-geld-voor-islamitische-middelbare-school-amsterdam.html</text:p></text:note-body></text:note> het schoolbestuur betichtte van terrorisme? Zo nee, waarom niet?</text:p>
      <text:p text:style-name="ifm_p_mt.3.76mm_ifm">Antwoord 13</text:p>
      <text:p text:style-name="ifm_p_ifm">De regels voor het stichten van een school zijn helder. Op basis van elke erkende richting (geloofs- of levensovertuiging) kan een school gesticht worden als sprake is van voldoende potentieel. Van de overheid mag verwacht worden dat ze er zorg voor draagt dat deze voldoet aan de wettelijke eisen voor kwaliteit en burgerschap in het onderwijs. De Afdeling bestuursrechtspraak van de Raad van State heeft geoordeeld dat deze school van start mocht gaan. De zorg blijft echter bestaan of dit bestuur geloofwaardig invulling zal geven aan onder meer de wettelijke burgerschapstaak. De uitspraak van de Staatssecretaris in Nieuwsuur zag op die burgerschapstaak. Hij gaf daarmee aan dat een school een veilige plaats dient te zijn die leerlingen voorbereidt op een pluriforme samenleving.</text:p>
      <text:p text:style-name="ifm_p_mt.3.76mm_ifm">Vraag 14</text:p>
      <text:p text:style-name="ifm_p_ifm">Kan het optreden van de Staatssecretaris ertoe hebben geleid dat er een klimaat gecreëerd is waardoor bepaalde types worden aangemoedigd om te demonstreren zoals het Identitair Verzet dit heeft gedaan?</text:p>
      <text:p text:style-name="ifm_p_mt.3.76mm_ifm">Vraag 15</text:p>
      <text:p text:style-name="ifm_p_ifm">Bent u, en in het bijzonder de Staatssecretaris, bereid medeverantwoordelijkheid te erkennen voor het klimaat dat is geschapen? Zo nee, waarom niet?</text:p>
      <text:p text:style-name="ifm_p_mt.3.76mm_ifm">Antwoord 14 en 15</text:p>
      <text:p text:style-name="ifm_p_ifm">Nee. Ik vind dit ook een verwerpelijke suggestie. Een school dient een plek te zijn waar jongeren elkaar ontmoeten en waar burgerschap wordt voorgeleefd. Er blijft zorg of deze school daar voldoende invulling aan zal geven.</text:p>
      <text:p text:style-name="ifm_p_mt.3.76mm_ifm">Vraag 16</text:p>
      <text:p text:style-name="ifm_p_ifm">Bent u bereid initiatief te nemen om de betrekkingen tussen het schoolbestuur, de gemeente, de inspectie en het Ministerie van Onderwijs, Cultuur en Wetenschap in het belang van kinderen te verbeteren? Zo nee, waarom niet?</text:p>
      <text:p text:style-name="ifm_p_mt.3.76mm_ifm">Vraag 17</text:p>
      <text:p text:style-name="ifm_p_ifm">Heeft u contact opgenomen met de vertegenwoordigers van de desbetreffende moskee en middelbare school die slachtoffer zijn geweest van deze bezetting? Zo nee, bent u bereid dit te doen?</text:p>
      <text:p text:style-name="ifm_p_mt.3.76mm_ifm">Antwoord 16 en 17</text:p>
      <text:p text:style-name="ifm_p_ifm">Nee. Gemeente en inspectie hebben ieder hun eigen rol. De inspectie voert haar – onafhankelijke – toezicht uit zoals vastgelegd in de Wet op het onderwijstoezicht.</text:p>
      <text:p text:style-name="ifm_p_ifm">Contact met een moskee en middelbare school naar aanleiding van dit soort gebeurtenissen is in beginsel een taak van de lokale overheid. De gemeente Amsterdam heeft regelmatig en goed contact met het schoolbestuur, zowel vanuit de centrale stad, het stadsdeel, als de politie. Die contacten waren er al voorafgaand aan de gebeurtenissen en zijn na de gebeurtenissen voortgezet. De gemeente Venlo heeft zowel op ambtelijk als bestuurlijk niveau contacten met de moskee.</text:p>
      <text:p text:style-name="ifm_p_mt.3.76mm_ifm">Vraag 18</text:p>
      <text:p text:style-name="ifm_p_ifm">Is de Minister-President bereid zijn afschuw uit te spreken over de acties van het Identitair Verzet en vervolgens een oproep te doen, waarin de regering garant staat voor de veiligheid van moslims en islamitische scholen? Zo nee, waarom niet?</text:p>
      <text:p text:style-name="ifm_p_mt.3.76mm_ifm">Antwoord 18</text:p>
      <text:p text:style-name="ifm_p_ifm">Zoals gemeld in antwoord op vraag 2 keur ik acties zoals die van Identitair ten zeerste af. De woorden in mijn brief aan de Tweede Kamer van 27 juni 2017<text:note text:id="ID-233-d37e296" text:note-class="footnote"><text:note-citation text:label="4 ">4</text:note-citation><text:note-body><text:p text:style-name="ifm_p_font.normal_size.6.93pt_mt..5mm_indent.-0.1161in_mleft.0.1161in_ifm">Kamerstuk 29 754, nr. 424</text:p></text:note-body></text:note> wil ik nogmaals onderstrepen. Geweld tegen en bedreiging en intimidatie van moslims en islamitische gebedshuizen is onacceptabel. Iedere dreiging tegen een gebedshuis of goedkeuring daarvan, ongeacht van welke geloofsovertuiging, zorgt ervoor dat mensen worden geraakt in de uitoefening van hun geloofsbeleving en zich onveilig vo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de bezetting van een islamitische middelbare school en een moskee</dc:title>
    <meta:user-defined meta:name="OVERHEIDop.ParlID/DC.identifier">ah-tk-20172018-233</meta:user-defined>
    <meta:user-defined meta:name="OVERHEIDop.vraagnummer">2017Z11619</meta:user-defined>
    <meta:user-defined meta:name="OVERHEIDop.aanhangselNummer">233</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S.A. Blok</meta:user-defined>
    <meta:user-defined meta:name="OVERHEIDop.vergaderjaar">2017-2018</meta:user-defined>
    <meta:user-defined meta:name="DCTERMS.W3CDTF/OVERHEIDop.datumOntvangst">2017-10-18</meta:user-defined>
    <meta:user-defined meta:name="OVERHEID.StatenGeneraal/DC.creator">Tweede Kamer der Staten-Generaal</meta:user-defined>
    <dc:language>nl</dc:language>
    <meta:user-defined meta:name="DCTERMS.alternative"/>
    <meta:user-defined meta:name="DC.title">Antwoord op vragen van het lid Azarkan over de bezetting van een islamitische middelbare school en een moskee</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Recht | Strafrecht</meta:user-defined>
    <meta:user-defined meta:name="OVERHEID.TaxonomieBeleidsagenda/OVERHEID.category">Cultuur en recreatie | Religie</meta:user-defined>
    <meta:user-defined meta:name="OVERHEIDop.versieInformatie"/>
  </office:meta>
</office:document-meta>
</file>