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Leijten</text:span> (SP) aan de Minister van Buitenlandse Zaken over <text:span text:style-name="ifm_span_font.italic_ifm">de financiering van broodcampagne door de EU</text:span> (ingezonden 4 mei 2018).</text:p>
      <text:p text:style-name="ifm_p_font.roman_mt.3.76mm_ifm">Antwoord van Minister <text:span text:style-name="ifm_span_font.bold_ifm">Schouten</text:span> (Landbouw, Natuur en Voedselkwaliteit) (ontvangen 5 juni 2018)</text:p>
      <text:p text:style-name="ifm_p_mt.3.76mm_ifm">Vraag 1</text:p>
      <text:p text:style-name="ifm_p_ifm">Bent u bekend met het feit dat de campagne ter bevordering van brood «Brood een goed verhaal» en de website brood.net deels wordt gefinancierd door de Europese Unie? Zo ja, waaruit blijkt dat de sector niet in staat is haar campagnes te voeren?<text:note text:id="ID-2018Z08364-d37e58" text:note-class="footnote"><text:note-citation text:label="1 ">1</text:note-citation><text:note-body><text:p text:style-name="ifm_p_font.normal_size.6.93pt_mt..5mm_indent.-0.1161in_mleft.0.1161in_ifm">https://www.brood.net/broodgoedverhaal</text:p></text:note-body></text:note></text:p>
      <text:p text:style-name="ifm_p_mt.3.76mm_ifm">Antwoord 1</text:p>
      <text:p text:style-name="ifm_p_ifm">Ja. Ik ben van mening dat algemene afzetbevordering een verantwoordelijkheid is van de sector zelf en ben geen voorstander van medefinanciering daarvan door de EU via de EU-promotieregeling. Nederland heeft hier destijds ook tegen gestemd. Wel zet ik in op bewustwording bij consumenten van de noodzaak om gezond en duurzaam geproduceerd voedsel te kopen, o.a. door gerichte promotie daarvan (zie Kamerstuk 28 625, nr. 256), zoals bijvoorbeeld gebeurt in het kader van de EU-schoolregeling. Echter, de EU-promotieregeling bestaat en staat open voor organisaties in alle (landbouw)sectoren, dus ook de Nederlandse broodsector kan aanspraak maken op steun en daarvoor een rechtstreeks aanvraag indienen bij de Europese Commissie zonder tussenkomst van de lidstaat. Overigens acht ik de sector prima in staat om zelf haar campagnes te voeren.</text:p>
      <text:p text:style-name="ifm_p_mt.3.76mm_ifm">Vraag 2</text:p>
      <text:p text:style-name="ifm_p_ifm">Erkent u dat het raar klinkt dat er in de reclame wordt gesproken over «brood uit Europa, een goed verhaal»? Welk brood is «Europees» – en dus niet streek- of landgebonden – te noemen?</text:p>
      <text:p text:style-name="ifm_p_mt.3.76mm_ifm">Antwoord 2</text:p>
      <text:p text:style-name="ifm_p_ifm">Op grond van de subsidiabiliteitscriteria in de EU-promotieregeling moeten promotieprogramma’s een communautaire dimensie hebben, zowel voor wat betreft de inhoud van de boodschap als het effect ervan. Ook mag de boodschap niet gericht zijn op een specifieke oorsprong.</text:p>
      <text:p text:style-name="ifm_p_ifm">Deze campagne richt zich op het stabiliseren van de dalende broodconsumptie in (vooralsnog) Nederland en België door de positieve kernwaarden van brood te benadrukken en brood naar voren te brengen als onderdeel van de rijke Europese eetcultuur.</text:p>
      <text:p text:style-name="ifm_p_mt.3.76mm_ifm">Vraag 3</text:p>
      <text:p text:style-name="ifm_p_ifm">Verkeert de broodsector in Nederland en België dusdanig in de problemen dat deze driejarige promotiecampagne met meer dan 5 miljoen euro ondersteund moet worden door de Europese Unie? Kunt u uw antwoord toelichten?<text:note text:id="ID-2018Z08364-d37e78" text:note-class="footnote"><text:note-citation text:label="2 ">2</text:note-citation><text:note-body><text:p text:style-name="ifm_p_font.normal_size.6.93pt_mt..5mm_indent.-0.1161in_mleft.0.1161in_ifm">http://www.bakkerswereld.nl/nieuws/nieuws/2018/2/eu-financiert-campagne-brood-goed-verhaal-10145850</text:p></text:note-body></text:note></text:p>
      <text:p text:style-name="ifm_p_mt.3.76mm_ifm">Antwoord 3</text:p>
      <text:p text:style-name="ifm_p_ifm">Ik verwijs u hiervoor naar mijn antwoord op vraag 1.</text:p>
      <text:p text:style-name="ifm_p_mt.3.76mm_ifm">Vraag 4</text:p>
      <text:p text:style-name="ifm_p_ifm">Deelt u de opvatting dat de Europese Unie nu reeds zeer veel geld besteedt aan ondersteuning van producenten in landbouw en veeteelt en de bevordering van de afzet van hun producten dat medefinanciering van promotieprogramma’s niet nodig is? Zo nee, waarom niet?</text:p>
      <text:p text:style-name="ifm_p_mt.3.76mm_ifm">Antwoord 4</text:p>
      <text:p text:style-name="ifm_p_ifm">Ik verwijs u hiervoor naar mijn antwoord op vraag 1.</text:p>
      <text:p text:style-name="ifm_p_mt.3.76mm_ifm">Vraag 5</text:p>
      <text:p text:style-name="ifm_p_ifm">Vindt u dat het steunen van een broodcampagne een goede besteding van Europese middelen is? Zo ja, erkent u dat het uiteindelijk de belastingbetaler is die deze promotiecampagne financiert? Zo nee, wat gaat u hiertegen ondernemen?</text:p>
      <text:p text:style-name="ifm_p_mt.3.76mm_ifm">Antwoord 5</text:p>
      <text:p text:style-name="ifm_p_ifm">Zie mijn antwoord op vraag 1. Verder zal ik, ook in de onderhandelingen over het nieuwe GLB, opnieuw pleiten voor afschaffing van de EU-promotieregeling voor algemene afzetbe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financiering van een broodcampagne door de EU</dc:title>
    <meta:user-defined meta:name="OVERHEIDop.ParlID/DC.identifier">ah-tk-20172018-2328</meta:user-defined>
    <meta:user-defined meta:name="OVERHEIDop.vraagnummer">2018Z08364</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C.J. Schouten</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Leijten over de financiering van een broodcampagne door de EU</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