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7</text:p>
      <text:p text:style-name="ifm_p_font.roman_mt.3.76mm_ifm">Vragen van de leden <text:span text:style-name="ifm_span_font.bold_ifm">Geurts</text:span>, <text:span text:style-name="ifm_span_font.bold_ifm">Von Martels</text:span> en <text:span text:style-name="ifm_span_font.bold_ifm">Van der Molen</text:span> (allen CDA) aan de Ministers van Landbouw, Natuur en Voedselkwaliteit en van Infrastructuur en Waterstaat over <text:span text:style-name="ifm_span_font.italic_ifm">oesterbanken voor de haven van Terschelling</text:span> (ingezonden 17 april 2018).</text:p>
      <text:p text:style-name="ifm_p_font.roman_mt.3.76mm_ifm">Antwoord van Minister <text:span text:style-name="ifm_span_font.bold_ifm">Schouten</text:span> (Landbouw, Natuur en Voedselkwaliteit), mede namens de Minister van Infrastructuur en Waterstaat (ontvangen 5 juni 2018)</text:p>
      <text:p text:style-name="ifm_p_mt.3.76mm_ifm">Vraag 1</text:p>
      <text:p text:style-name="ifm_p_ifm">Bent u bekend met de toename van Japanse Oesters in de Waddenzee en de vorming van oesterbanken die invloed hebben op stromingen onder andere in de haven van Terschelling?</text:p>
      <text:p text:style-name="ifm_p_mt.3.76mm_ifm">Antwoord 1</text:p>
      <text:p text:style-name="ifm_p_ifm">Ja.</text:p>
      <text:p text:style-name="ifm_p_mt.3.76mm_ifm">Vraag 2</text:p>
      <text:p text:style-name="ifm_p_ifm">Wordt er onderzoek gedaan naar de oesterbanken voor de haven van Terschelling? Zo ja, wanneer verwacht u hiervan de uitkomsten?</text:p>
      <text:p text:style-name="ifm_p_mt.3.76mm_ifm">Antwoord 2</text:p>
      <text:p text:style-name="ifm_p_ifm">Ja. De oesterbanken in de Waddenzee worden in het kader van de Wettelijke Onderzoek Taken Visserij gemonitord. De oesterbanken voor de haven van Terschelling maken deel uit van deze monitoring. Deze oesterbanken worden volgens de planning dit voorjaar opnieuw ingemeten door Wageningen Marine Research. De rapportage over deze metingen verwacht ik eind van dit jaar.</text:p>
      <text:p text:style-name="ifm_p_mt.3.76mm_ifm">Vraag 3</text:p>
      <text:p text:style-name="ifm_p_ifm">Bent u ermee bekend dat de gemeente Terschelling in de toekomst forse problemen verwacht met de toegankelijkheid van de haven en daarmee voor de reddingsdiensten door deze exoten?</text:p>
      <text:p text:style-name="ifm_p_mt.3.76mm_ifm">Antwoord 3</text:p>
      <text:p text:style-name="ifm_p_ifm">Ja, ik ben hiervan op de hoogte. De gemeente Terschelling is verantwoordelijk voor het op diepte houden van de gemeentelijke haven waar ook de reddingsdienst ligt afgemeerd. Het op diepte houden van de vaargeul, inclusief het op diepte houden van de ligplaats van de veerboten (veerhaven) voor de veerdienst Harlingen – Terschelling, is de verantwoordelijkheid van Rijkswaterstaat. De oesterbanken liggen op de Plaat buiten de vaargeul en veerhaven. De oesterbanken hebben daarmee geen invloed op de diepte van de vaargeul, de veerinrichtingen en de dienstregeling van de veerdienst naar Terschelling. In dat kader voorzie ik ook geen problemen voor de toegankelijkheid van de haven.</text:p>
      <text:p text:style-name="ifm_p_mt.3.76mm_ifm">Vraag 4</text:p>
      <text:p text:style-name="ifm_p_ifm">Klopt het dat pas in 2029 rijksmiddelen beschikbaar zijn om de laad- en losinrichtingen aan te passen of te vervangen? Kunnen de in 2019 in de vaart te nemen nieuwe veerboten zonder problemen functioneren met de bestaande laad- en losinrichtingen?</text:p>
      <text:p text:style-name="ifm_p_mt.3.76mm_ifm">Antwoord 4</text:p>
      <text:p text:style-name="ifm_p_ifm">Nee, dat klopt niet. Rijkswaterstaat gaat vanaf 2019 groot onderhoud uitvoeren aan de veerinrichtingen, onder andere de damwanden, terreinen en laad- en losinrichtingen. Daarnaast wordt op dit moment al gewerkt aan het geschikt maken van de infrastructuur voor de nieuwe schepen van Rederij Doeksen.</text:p>
      <text:p text:style-name="ifm_p_mt.3.76mm_ifm">Vraag 5 en 6</text:p>
      <text:p text:style-name="ifm_p_ifm">Kunt u garanderen dat de veer kan blijven functioneren, gezien het Rijk verantwoordelijk is voor het onderhoud van de geulen voor de veerdienst naar Terschelling?</text:p>
      <text:p text:style-name="ifm_p_ifm">Bent u het ermee eens dat er iets gedaan moet worden tegen deze groeiende oesterbanken om de diepgang van de haven te behouden? Zo nee, waarom niet? Zo ja, welke maatregelen kan en gaat u nemen?</text:p>
      <text:p text:style-name="ifm_p_mt.3.76mm_ifm">Antwoord 5 en 6</text:p>
      <text:p text:style-name="ifm_p_ifm">Zie hiervoor het antwoord op vraag 3.</text:p>
      <text:p text:style-name="ifm_p_mt.3.76mm_ifm">Vraag 7</text:p>
      <text:p text:style-name="ifm_p_ifm">Klopt het dat u op basis van de Wet Natuurbescherming een vaarverbod overweegt bij zandbanken in de Waddenzee waar zeehonden verblijven? Zo ja, om welke redenen? Heeft dit gevolgen voor de veerverbindingen?</text:p>
      <text:p text:style-name="ifm_p_mt.3.76mm_ifm">Antwoord 7</text:p>
      <text:p text:style-name="ifm_p_ifm">Op basis van de Wet natuurbescherming kan, als dit gewenst is voor de bescherming van zeehondenmoeders en hun jongen, een zandbank tijdelijk worden afgesloten. Dan wordt op grond van Wet natuurbescherming een bij eb droogvallende plaat geheel of gedeeltelijk als niet te betreden en niet te bevaren gebied aangewezen gedurende de periode dat zeehondenmoeders er hun jongen grootbrengen (15 mei – 1 september). Op dit moment zijn geen nieuwe aanwijzingen voor sluitingen voorzien.</text:p>
      <text:p text:style-name="ifm_p_ifm">De procedure die gevolgd wordt bij de aanwijzing van een gesloten gebied voor zeehonden staat beschreven in de Leidraad aanwijzing artikel 20 Natuurbeschermingswet (Aanhangsel Handelingen, vergaderjaar 2009–2010, nr. 791).</text:p>
      <text:p text:style-name="ifm_p_ifm">De gesloten gebieden voor zeehonden liggen buiten de vaargeulen waar de veerboten langsvaren, zodat dit geen gevolgen heeft voor de veerverbindingen.</text:p>
      <text:p text:style-name="ifm_p_mt.3.76mm_ifm">Vraag 8 en 9</text:p>
      <text:p text:style-name="ifm_p_ifm">Klopt het dat de grijze zeehond als doelsoort toegevoegd wordt bij de duinen van Texel, Vlieland, Terschelling en Ameland als aanwijzing onder de Habitatrichtlijn en wat is hier volgens u de toegevoegde waarde van, aangezien voor de grijze zeehond de Waddenzee en de Noordzeekust al als leefgebied zijn aangewezen?</text:p>
      <text:p text:style-name="ifm_p_ifm">Welke gevolgen heeft deze aanwijzing voor de Waddeneilanden?</text:p>
      <text:p text:style-name="ifm_p_mt.3.76mm_ifm">Antwoord 8 en 9</text:p>
      <text:p text:style-name="ifm_p_ifm">De Grijze zeehond is in het ontwerpwijzigingsbesluit «Habitatrichtlijngebieden vanwege aanwezige waarden» als habitatsoort toegevoegd aan het aanwijzingsbesluit Duinen van Texel, Duinen van Vlieland, Duinen van Terschelling en Duinen van Ameland.</text:p>
      <text:p text:style-name="ifm_p_ifm">Uit vaste jurisprudentie over de toepassing van de Habitatrichtlijn blijkt dat soorten die in een Habitatrichtlijngebied voorkomen, moeten worden aangewezen, mits in meer dan verwaarloosbare mate aanwezig. De resultaten zijn verwerkt in het genoemde ontwerpwijzigingsbesluit. Uit onderzoek dat is verricht voor het wijzigingsbesluit bleek dat het leefgebied van de Noordzeepopulatie Grijze zeehonden zich uitstrekt tot de randen van de duinen van de Waddeneilanden. De prioriteit van de bescherming in de duinen van Terschelling ligt bij het gebruik als hoogwatervluchtplaats in de late winter en het vroege voorjaar door moeders met jongen. In deze periode gebruiken de Grijze zeehondenmoeders en hun jongen soms, bij uitzonderlijke weersomstandigheden met harde wind en hoge waterstanden, de duinen als hoogwatervluchtplaats.</text:p>
      <text:p text:style-name="ifm_p_ifm">De gevolgen voor de Waddeneilanden zijn zeer beperkt. Het gaat er in het bijzonder om dat het gebruik door grijze zeehonden ongestoord kan plaatsvinden. Ook vanuit de soortenbescherming is dat reeds noodzakelijk (artikel 3.5, tweede lid, Wet natuurbescherming).</text:p>
      <text:p text:style-name="ifm_p_ifm">De toegevoegde waarde van deze aanwijzing is dat het instrumentarium van de Wet natuurbescherming kan worden ingezet om de benodigde rust voor Grijze zeehondenmoeders en hun jongen te bieden in de genoemde weersituatie. De uitvoering van de diverse maatregelen van de afzonderlijke beheerplannen van de Waddeneilanden vindt door de betrokken provincies plaats in overleg met alle betrokken belanghebbenden. Zo kunnen rustgebieden voor de grijze zeehonden tijdelijk worden afgesloten conform de afgesproken lijn voor het afsluiten van (potentieel) broedgebied van strandbroe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Von Martels en Van der Molen over oesterbanken voor de haven van Terschelling</dc:title>
    <meta:user-defined meta:name="OVERHEIDop.ParlID/DC.identifier">ah-tk-20172018-2327</meta:user-defined>
    <meta:user-defined meta:name="OVERHEIDop.vraagnummer">2018Z07150</meta:user-defined>
    <meta:user-defined meta:name="OVERHEIDop.aanhangselNummer">2327</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indiener">H. van der Molen</meta:user-defined>
    <meta:user-defined meta:name="OVERHEIDop.indiener">J.L. Geurts</meta:user-defined>
    <meta:user-defined meta:name="OVERHEIDop.ontvanger">C.J. Schouten</meta:user-defined>
    <meta:user-defined meta:name="OVERHEIDop.vergaderjaar">2017-2018</meta:user-defined>
    <meta:user-defined meta:name="DCTERMS.W3CDTF/OVERHEIDop.datumOntvangst">2018-06-05</meta:user-defined>
    <meta:user-defined meta:name="OVERHEID.StatenGeneraal/DC.creator">Tweede Kamer der Staten-Generaal</meta:user-defined>
    <dc:language>nl</dc:language>
    <meta:user-defined meta:name="DCTERMS.alternative"/>
    <meta:user-defined meta:name="DC.title">Antwoord op vragen van de leden Geurts, Von Martels en Van der Molen over oesterbanken voor de haven van Terschelling</meta:user-defined>
    <meta:user-defined meta:name="DCTERMS.W3CDTF/DCTERMS.available">2018-06-05</meta:user-defined>
    <meta:user-defined meta:name="OVERHEIDop.publicationName">Kamervragen (Aanhangsel)</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Water</meta:user-defined>
    <meta:user-defined meta:name="OVERHEIDop.versieInformatie"/>
  </office:meta>
</office:document-meta>
</file>