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3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6</text:p>
      <text:p text:style-name="ifm_p_font.roman_mt.3.76mm_ifm">Vragen van de leden <text:span text:style-name="ifm_span_font.bold_ifm">Amhaouch</text:span> en <text:span text:style-name="ifm_span_font.bold_ifm">Von Martels</text:span> (beiden CDA) aan de Minister van Infrastructuur en Waterstaat en de Staatssecretaris van Economische Zaken en Klimaat over <text:span text:style-name="ifm_span_font.italic_ifm">het omgaan met de mogelijkheden om deelplatforms te kunnen onderwerpen aan nationale regels</text:span> (ingezonden 25 april 2018).</text:p>
      <text:p text:style-name="ifm_p_font.roman_mt.3.76mm_ifm">Antwoord van Staatssecretaris <text:span text:style-name="ifm_span_font.bold_ifm">Keijzer</text:span> (Economische Zaken en Klimaat), mede namens de Staatssecretaris van Infrastructuur en Waterstaat (ontvangen 5 juni 2018)</text:p>
      <text:p text:style-name="ifm_p_mt.3.76mm_ifm">Vraag 1</text:p>
      <text:p text:style-name="ifm_p_ifm">Kent u het bericht «EU-lidstaten mogen taxiplatformen reguleren»?<text:note text:id="ID-2018Z07806-d37e60" text:note-class="footnote"><text:note-citation text:label="1 ">1</text:note-citation><text:note-body><text:p text:style-name="ifm_p_font.normal_size.6.93pt_mt..5mm_indent.-0.1161in_mleft.0.1161in_ifm">De Tijd, 10 april 2018 (https://www.tijd.be/tech-media/technologie/eu-lidstaten-mogen-taxiplatformen-reguleren/10000376.html)</text:p></text:note-body></text:note></text:p>
      <text:p text:style-name="ifm_p_mt.3.76mm_ifm">Antwoord 1</text:p>
      <text:p text:style-name="ifm_p_ifm">Ja.</text:p>
      <text:p text:style-name="ifm_p_mt.3.76mm_ifm">Vraag 2</text:p>
      <text:p text:style-name="ifm_p_ifm">Kunt u aangeven in hoeverre het arrest van het Europees Hof overeenkomt met uw standpunt in dit soort zaken?</text:p>
      <text:p text:style-name="ifm_p_mt.3.76mm_ifm">Antwoord 2</text:p>
      <text:p text:style-name="ifm_p_ifm">Het arrest van het Hof van Justitie van de EU betreft een prejudiciële vraag van een Franse rechter of de wet, op grond waarvan Uber France strafrechtelijk wordt vervolgd, gemeld had moeten zijn bij de Europese Commissie voor de geldigheid hiervan. Het Hof oordeelt dat dit niet moest, omdat de door Uber France verrichte dienst kan worden gekwalificeerd als een vervoersdienst in de zin van het EU-recht, en niet als dienst van de informatiemaatschappij. Dit volgt reeds uit een eerder arrest van het Hof van 20 december 2017 over Uber Spanje. Consequentie van de arresten is dat lidstaten bevoegd zijn om te bepalen onder welke voorwaarden taxivervoersdiensten die via platforms worden aangeboden mogen worden verleend. Dit komt overeen met het Nederlandse standpunt dat de regels voor taxivervoer ook gelden voor taxivervoerdiensten die via een platform worden aangeboden.</text:p>
      <text:p text:style-name="ifm_p_mt.3.76mm_ifm">Vraag 3</text:p>
      <text:p text:style-name="ifm_p_ifm">Kunt u aangeven hoe u om zult gaan met de grotere vrijheid die lidstaten van de Europese Unie (EU) krijgen van het Hof om aan taxiplatforms regels op te leggen?</text:p>
      <text:p text:style-name="ifm_p_mt.3.76mm_ifm">Antwoord 3</text:p>
      <text:p text:style-name="ifm_p_ifm">Zoals in het antwoord op vraag 2 is toegelicht, heeft het arrest betrekking op de vraag of op Frankrijk een meldingsplicht rustte. Dit arrest geeft als zodanig dus geen grotere vrijheid voor lidstaten om aan taxiplatforms regels op te leggen. In het arrest Uber Spanje is reeds bepaald dat de taxiregels ook kunnen gelden voor taxiplatforms. Voor het opleggen van nieuwe regels aan taxiplatforms in Nederland is geen aanleiding. Taxiplatforms bieden een innovatieve vorm van bemiddelingsdiensten aan die de positie van de reiziger ten goede komt: ze stellen reizigers in staat om een beter geïnformeerde keuze te maken over het taxiaanbod. De taxiregels in Nederland zijn gericht op het borgen van veilig, betrouwbaar en betaalbaar taxivervoer voor de reiziger en gelden ongeacht de wijze waarop vraag en aanbod bij elkaar zijn gebracht (zoals via een belcentrale, internet, een app op een smartphone of schriftelijk). Deze regels waren reeds van toepassing op taxivervoerdiensten die via een platform worden aangeboden, de arresten brengen daarin geen verandering.</text:p>
      <text:p text:style-name="ifm_p_mt.3.76mm_ifm">Vraag 4 en 5</text:p>
      <text:p text:style-name="ifm_p_ifm">Zal dit arrest gevolgen hebben voor andere deelplatforms in Nederland, met name op het gebied van regulering? Zo nee, waarom niet? Zo ja, welke gevolgen?</text:p>
      <text:p text:style-name="ifm_p_ifm">Kan dit arrest helpen om uw beleid op het gebied van de deelplatforms en de deeleconomie te ondersteunen en te borgen? Zo nee, waarom niet? Zo ja, hoe?</text:p>
      <text:p text:style-name="ifm_p_mt.3.76mm_ifm">Antwoord 4 en 5</text:p>
      <text:p text:style-name="ifm_p_ifm">De in de antwoorden op vragen 2 en 3 beschreven uitspraken van het Hof laten zich niet één op één vertalen naar andere deelplatforms. De arresten betreffen een specifiek oordeel over een specifiek platform op een specifieke markt. De status van deelplatforms onder het EU-recht hangt af van verschillende factoren, waaronder op welke markt zij actief zijn en de mate van verbondenheid van de bemiddelingsdienst die het platform aanbiedt met de onderliggende dienst. Een dergelijke beoordeling zal van geval tot geval gemaakt moeten worden, aan de hand van de concrete omstandigheden van het geval. Deze maatwerkbenadering sluit aan bij het kabinetsbeleid ten aanzien van de deeleconomie en de daarin opererende deelplatforms, zoals het meest recent uiteen is gezet in de kabinetsreactie<text:note text:id="ID-2326-d37e110" text:note-class="footnote"><text:note-citation text:label="2 ">2</text:note-citation><text:note-body><text:p text:style-name="ifm_p_font.normal_size.6.93pt_mt..5mm_indent.-0.1161in_mleft.0.1161in_ifm">Kamerstuk 33 009, nr. 47</text:p></text:note-body></text:note> op het rapport «Eerlijk Delen» van het Rathenau Instituut.</text:p>
      <text:p text:style-name="ifm_p_mt.3.76mm_ifm">Vraag 6 en 7</text:p>
      <text:p text:style-name="ifm_p_ifm">Ziet u bij het creëren van een eerlijke economie met een gelijk speelveld op het gebied van deelplatforms meer mogelijkheden in het effectiever inzetten van bestaande regels of in het introduceren van nieuwe regels? Zou u dit kunnen toelichten?</text:p>
      <text:p text:style-name="ifm_p_ifm">Op welke wijze kan er volgens u worden gezorgd voor een eerlijke economie op het gebied van deelplatforms zonder de innovatieve kracht van bedrijven onnodig te belemmeren?</text:p>
      <text:p text:style-name="ifm_p_mt.3.76mm_ifm">Antwoord 6 en 7</text:p>
      <text:p text:style-name="ifm_p_ifm">Het kabinet onderschrijft dat de opkomst van deelplatforms noopt tot nadenken over de vragen hoe op de betreffende markten eerlijke concurrentie kan blijven plaatsvinden en welke regelgeving daarbij passend is. Tevens onderschrijft het kabinet het belang van ruimte voor de innovatieve kracht van bedrijven (en burgers). De kabinetsvisie op het spanningsveld in deze vraagstukken is neergelegd in de hierboven al genoemde reactie op het Rathenau-rapport «Eerlijk Delen».</text:p>
      <text:p text:style-name="ifm_p_ifm">Er zijn vanuit de overheid verschillende benaderingswijzen mogelijk om de deeleconomie in goede banen te leiden en een eerlijk speelveld te behartigen. Naast de twee strategieën die in de vraag worden genoemd, namelijk het effectiever inzetten van bestaande regels of het introduceren van nieuwe regels, kan men ook denken aan het moderniseren (toekomstbestendig maken) van bestaande regels, waardoor innovaties binnen de regels passen, of het stellen van specifieke maximeringen aan deeleconomie-activiteiten, waardoor voor die activiteiten een helder afgebakend speelveld ontstaat. Nog weer een andere benaderingswijze die genoemd is in het Rathenau-rapport en het dertigledendebat dat uw Kamer hierover voerde, is «deregulering».</text:p>
      <text:p text:style-name="ifm_p_ifm">Het is moeilijk in algemene zin te zeggen welke strategie het beste is. Zoals de kabinetsreactie op het Rathenau-rapport stelt, is er met betrekking tot zulke reguleringsvragen maatwerk per sector/deelmarkt nodig. Wat wél in algemene zin kan worden gezegd, is dat het kabinet graag de weg bewandelt van dialoog en samenwerking tussen overheden en platforms voor het borgen van publieke belangen die onder druk komen. Het uitgangspunt daarbij is dat platforms en de deelnemers die op de platforms actief zijn hierin waar mogelijk zelf ook verantwoordelijkheid moeten nemen.</text:p>
      <text:p text:style-name="ifm_p_ifm">De aanpak van dialoog en samenwerking met platforms vindt bijvoorbeeld plaats op het gebied van de toeristische woningverhuur. De gemeente Amsterdam is daarin voorgegaan en heeft al enige jaren een samenwerking met Airbnb voor de handhaving van het lokale beleid. Een onderdeel van haar lokale beleid is een maximering van het aantal toegestane dagen dat een woning onder de noemer vakantieverhuur mag worden verhuurd. Naar aanleiding van Kamermoties vindt de dialoog en samenwerking tussen de overheid en de verhuurplatforms nu ook plaats op landelijk niveau. Uw Kamer is hierover recentelijk geïnformeerd<text:note text:id="ID-2326-d37e145" text:note-class="footnote"><text:note-citation text:label="3 ">3</text:note-citation><text:note-body><text:p text:style-name="ifm_p_font.normal_size.6.93pt_mt..5mm_indent.-0.1161in_mleft.0.1161in_ifm">Kamerstuk 29 453, nr. 446</text:p></text:note-body></text:note>. De kern van deze brief is dat de partijen thans de mogelijkheden onderzoeken voor een registratie van verhuurders die hun woning aanbieden via een platform. Gemeenten krijgen daarmee een beter beeld welke woningen worden verhuurd en kunnen daardoor gerichter handhaven bij overlast en overtredingen.</text:p>
      <text:p text:style-name="ifm_p_ifm">Op verzoek van uw Kamer doet het Adviescollege toetsing regeldruk (ATR) momenteel onderzoek of regels geschrapt kunnen worden die door de komst van nieuwe verdienmodellen in de deel- en kluseconomie niet meer nodig zijn<text:note text:id="ID-2326-d37e157" text:note-class="footnote"><text:note-citation text:label="4 ">4</text:note-citation><text:note-body><text:p text:style-name="ifm_p_font.normal_size.6.93pt_mt..5mm_indent.-0.1161in_mleft.0.1161in_ifm">Verslag dertigledendebat 5-10-2017 over het rapport «Eerlijk Delen» van het Rathenau Instituut, https://zoek.officielebekendmakingen.nl/h-tk-20172018-9-9.pdf</text:p></text:note-body></text:note>. Op vier terreinen wordt bekeken welke verschillen er zijn in regels, toezicht en handhaving bij vergelijkbare activiteiten van respectievelijk de traditionele professionele marktpartijen en de «nieuwe aanbieders». Vervolgens is de vraag of bestaande regels ter bescherming van het publieke belang in de «oude economie» nog nodig zijn of kunnen worden vervangen door minder belastende manieren om dat publieke belang te borgen. Op uw verzoek wordt ook bekeken of er regels zijn die de platformeconomie onnodig in de weg zitten. De rapportage verschijnt in het derde kwartaal van 2018.</text:p>
      <text:p text:style-name="ifm_p_mt.3.76mm_ifm">Vraag 8</text:p>
      <text:p text:style-name="ifm_p_ifm">Kunt u aangeven hoe het in Nederland staat met de handhaving van de bestaande regels op het gebied van deelplatforms?</text:p>
      <text:p text:style-name="ifm_p_mt.3.76mm_ifm">Antwoord 8</text:p>
      <text:p text:style-name="ifm_p_ifm">Er zijn in Nederland volgens het rapport «Eerlijk Delen» van het Rathenau Instituut zo’n 150 deelplatforms, op allerlei gebieden. Daarbij zitten ook vele kleine en sociaal gerichte platforms. Deze platforms hebben gemeen dat zij een bemiddelingsdienst verlenen tussen aanbieders en afnemers van onderliggende diensten. Bij het uitvoeren van deze bemiddelingsdienst zijn de platforms gehouden om de geldende wet- en regelgeving na te leven, zoals de regels inzake privacy en gegevensbescherming en privaatrechtelijke verplichtingen zoals het contractenrecht of onrechtmatige daad.</text:p>
      <text:p text:style-name="ifm_p_ifm">De discussie over handhaving en de deeleconomie gaat vooral over de handhaving van de regels die gelden ten aanzien van de verrichting van de onderliggende diensten door de aanbieders (veelal particulieren) op de platforms. Het is ten algemene aan de met handhaving belaste instanties om hun eigen handhavingsbeleid vorm te geven; daarbij kunnen zij kiezen voor een risicogebaseerde benadering. De handhaving van de regels wordt in de deeleconomie bemoeilijkt doordat toezichthoudende en handhavende instanties moeilijk zicht kunnen krijgen op de activiteiten die via een digitaal platform in de relatieve anonimiteit van het internet tot stand komen en zich vaak in de huiselijke sfeer afspelen. De deelplatforms waarop de transacties tot stand komen beschikken daarentegen wel over de gegevens wie-wat-waar-wanneer doet, maar verstrekken die gegevens doorgaans met een beroep op de privacyregelgeving niet aan de overheid. Het is mede om die reden dat het kabinet met platforms de dialoog en samenwerking aangaat voor het borgen van publieke belangen. Bij de beantwoording van de vragen 6 en 7 is al aangegeven dat dit onder andere gebeurt ten aanzien van de particuliere woningverhuur, om gemeenten meer slagkracht te geven voor de handhaving van de regels op dat terrein.</text:p>
      <text:p text:style-name="ifm_p_ifm">Het kabinet werkt ook aan betere handhavingsmogelijkheden op fiscaal gebied. Zoals de Staatssecretaris van Financiën heeft aangegeven in de fiscale beleidsagenda 2018<text:note text:id="ID-2326-d37e190" text:note-class="footnote"><text:note-citation text:label="5 ">5</text:note-citation><text:note-body><text:p text:style-name="ifm_p_font.normal_size.6.93pt_mt..5mm_indent.-0.1161in_mleft.0.1161in_ifm">Kamerstuk 32 140, nr. 33</text:p></text:note-body></text:note>, bekijkt de Belastingdienst momenteel hoe zij het meest effectief om kan gaan met het belasten van inkomsten via platforms en welke rol de platforms daarin kunnen spelen. De Belastingdienst verkent of en hoe zij bestaande wettelijke bevoegdheden voor het opvragen van informatie bij platforms kan inzetten. Ook studeert zij op initiatieven die in het buitenland zijn gestart om platforms in de belastingheffing te betrekken.</text:p>
      <text:p text:style-name="ifm_p_ifm">Thuiskoks/huiskamerrestaurants moeten voldoen aan alle geldende regelgeving rond de productie en verstrekking van voedsel en de verstrekking van alcohol. Daarbij hoort op grond van de Europese regels ook een registratieplicht als levensmiddelenexploitant. Met de implementatie van de herziene Europese Controleverordening in december 2019 krijgt de registratieverplichting een strakkere invulling, waardoor het beter mogelijk wordt om toezicht te houden en te handhaven. De NVWA onderzoekt momenteel de mogelijkheden om de registratieplicht op een zo makkelijk mogelijke manier vorm te geven voor zowel ondernemers als de NVWA. Het grootste platform voor huiskamerrestaurants – ShareDnD – hanteert zelf maximeringscriteria en strikte naleving daarvan om te voorkomen dat hobbykoks via het platform te commercieel bezig zijn. Op die manier wordt de oneerlijke concurrentie met reguliere restaurants bep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mhaouch en Von Martels over het omgaan met de mogelijkheden om deelplatforms te kunnen onderwerpen aan nationale regels</dc:title>
    <meta:user-defined meta:name="OVERHEIDop.ParlID/DC.identifier">ah-tk-20172018-2326</meta:user-defined>
    <meta:user-defined meta:name="OVERHEIDop.vraagnummer">2018Z07806</meta:user-defined>
    <meta:user-defined meta:name="OVERHEIDop.aanhangselNummer">2326</meta:user-defined>
    <meta:user-defined meta:name="OVERHEIDop.AanhangselTypen/DC.type">Antwoord</meta:user-defined>
    <meta:user-defined meta:name="OVERHEIDop.Parlementair/DC.type">Aanhangsel van de Handelingen</meta:user-defined>
    <meta:user-defined meta:name="OVERHEIDop.indiener">M.R.H.M. von Martels</meta:user-defined>
    <meta:user-defined meta:name="OVERHEIDop.indiener">M. Amhaouch</meta:user-defined>
    <meta:user-defined meta:name="OVERHEIDop.ontvanger">M.C.G. Keijzer</meta:user-defined>
    <meta:user-defined meta:name="OVERHEIDop.vergaderjaar">2017-2018</meta:user-defined>
    <meta:user-defined meta:name="DCTERMS.W3CDTF/OVERHEIDop.datumOntvangst">2018-06-05</meta:user-defined>
    <meta:user-defined meta:name="OVERHEID.StatenGeneraal/DC.creator">Tweede Kamer der Staten-Generaal</meta:user-defined>
    <dc:language>nl</dc:language>
    <meta:user-defined meta:name="DCTERMS.alternative"/>
    <meta:user-defined meta:name="DC.title">Antwoord op vragen van de leden Amhaouch en Von Martels over het omgaan met de mogelijkheden om deelplatforms te kunnen onderwerpen aan nationale regels</meta:user-defined>
    <meta:user-defined meta:name="DCTERMS.W3CDTF/DCTERMS.available">2018-06-05</meta:user-defined>
    <meta:user-defined meta:name="OVERHEIDop.publicationName">Kamervragen (Aanhangsel)</meta:user-defined>
    <meta:user-defined meta:name="OVERHEID.Organisatietype/OVERHEID.organisationType">staten generaal</meta:user-defined>
    <meta:user-defined meta:name="DCTERMS.W3CDTF/DCTERMS.issued">2018-06-05</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