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Jetten</text:span> (D66) en <text:span text:style-name="ifm_span_font.bold_ifm">Özütok</text:span> (GroenLinks) aan de Minister van Binnenlandse Zaken en Koninkrijksrelaties over <text:span text:style-name="ifm_span_font.italic_ifm">het verzoek van Friesland en Zeeland aan jongeren stemrecht vanaf 16 jaar te gunnen</text:span> (ingezonden 1 mei 2018).</text:p>
      <text:p text:style-name="ifm_p_font.roman_mt.3.76mm_ifm">Antwoord van Minister <text:span text:style-name="ifm_span_font.bold_ifm">Ollongren</text:span> (Binnenlandse Zaken en Koninkrijksrelaties) (ontvangen 5 juni 2018) Zie ook Aanhangsel Handelingen, vergaderjaar 2017–2018, nr. 2263</text:p>
      <text:p text:style-name="ifm_p_mt.3.76mm_ifm">Vraag 1</text:p>
      <text:p text:style-name="ifm_p_ifm">Heeft het verzoek van de provincies Friesland en Zeeland om bij de Statenverkiezingen in 2019 een proef te houden met verlaging van de stemrechtigde leeftijd naar zestien jaar, zoals aangekondigd in onder andere de Leeuwarder Courant, u ondertussen bereikt?<text:note text:id="ID-2018Z08123-d37e61" text:note-class="footnote"><text:note-citation text:label="1 ">1</text:note-citation><text:note-body><text:p text:style-name="ifm_p_font.normal_size.6.93pt_mt..5mm_indent.-0.1161in_mleft.0.1161in_ifm">http://www.lc.nl/friesland/Friesland-en-Zeeland-willen-experimenteren-met-verlaging-kiesrecht-naar-16-jaar-23099049.html</text:p></text:note-body></text:note></text:p>
      <text:p text:style-name="ifm_p_mt.3.76mm_ifm">Antwoord 1</text:p>
      <text:p text:style-name="ifm_p_ifm">Ik heb geen formeel verzoek ontvangen. Wel is dit onderwerp ambtelijk ingebracht.</text:p>
      <text:p text:style-name="ifm_p_mt.3.76mm_ifm">Vraag 2 en 3</text:p>
      <text:p text:style-name="ifm_p_ifm">Bent u voornemens positief te reageren op het verzoek van de beide provincies? Zo ja, op welke termijn acht u een proef haalbaar? Zo nee, waarom niet?</text:p>
      <text:p text:style-name="ifm_p_ifm">Welke grondwettelijke ruimte bestaat er om voor de verschillende soorten verkiezingen een lagere actief en passief kiesgerechtigde leeftijd dan achttien jaar te hanteren, al dan niet via een experiment?</text:p>
      <text:p text:style-name="ifm_p_mt.3.76mm_ifm">Antwoord 2 en 3</text:p>
      <text:p text:style-name="ifm_p_ifm">Op grond van artikel 129, eerste lid, van de Grondwet gelden voor het actief en het passief kiesrecht voor de verkiezing van de provinciale staten en de gemeenteraad dezelfde vereisten als voor de verkiezing van de Tweede Kamer. Het actief en het passief kiesrecht voor de verkiezing van de Tweede Kamer komt op grond van de artikelen 54 en 56 van de Grondwet toe aan de Nederlanders die de leeftijd van achttien jaar hebben bereikt en niet zijn uitgesloten van het kiesrecht. De Grondwet staat niet toe het kiesrecht toe te kennen aan jongere personen, ook niet bij wijze van experiment.</text:p>
      <text:p text:style-name="ifm_p_mt.3.76mm_ifm">Vraag 4 en 7</text:p>
      <text:p text:style-name="ifm_p_ifm">Welke (contra-)criteria bepalen volgens u vanaf welke leeftijd een persoon kiesgerechtigd moet zijn?</text:p>
      <text:p text:style-name="ifm_p_ifm">Kent u onderzoeken in die landen naar de veronderstelde positieve gevolgen van de verlaging van de kiesgerechtigde leeftijd voor de betrokkenheid van jongeren bij het politieke proces, zowel op korte als langere termijn? Zo ja, kunt u deze met de beantwoording meesturen?</text:p>
      <text:p text:style-name="ifm_p_mt.3.76mm_ifm">Antwoord 4 en 7</text:p>
      <text:p text:style-name="ifm_p_ifm">In 2009/2010 heeft de Staatssecretaris van Binnenlandse Zaken en Koninkrijksrelaties (BZK) een verkennende studie laten uitvoeren door de Universiteit Twente. Deze studie, getiteld «Het verlagen van de kiesgerechtigde leeftijd tot 16 jaar; debatten, argumenten en consequenties», is destijds aan de Eerste Kamer gestuurd.<text:note text:id="ID-2325-d37e91" text:note-class="footnote"><text:note-citation text:label="2 ">2</text:note-citation><text:note-body><text:p text:style-name="ifm_p_font.normal_size.6.93pt_mt..5mm_indent.-0.1161in_mleft.0.1161in_ifm">Kamerstuk 31 012, E.</text:p></text:note-body></text:note> In deze studie is ingegaan op drie hoofdvragen. De eerste hoofdvraag betrof de vraag in welke landen het debat over het verlagen van de kiesgerechtigde leeftijd tot 16 jaar is gevoerd, waaruit dat debat bestond en waartoe dit debat leidde. De tweede hoofdvraag ging over de argumenten die in de debatten worden gebruikt om de verlaging te rechtvaardigen dan wel tegen te houden. De derde hoofdvraag betrof de feitelijke consequenties van het verlagen van de kiesgerechtigde leeftijd. Dit rapport voeg ik bij deze beantwoording bij.</text:p>
      <text:p text:style-name="ifm_p_ifm">In deze studie zijn negen argumenten opgenomen die een rol spelen in de discussie over verlaging van de kiesgerechtigde leeftijd. Zoals aandacht van politici voor thema’s die jongeren bezighouden, de opkomst voor verkiezingen, politieke betrokkenheid van jongeren, het hebben van burgerlijke plichten in relatie tot beslissen over collectieve beslissingen en (politieke) rijpheid/volwassenheid. Deze argumenten zijn m.i. sinds het rapport niet wezenlijk veranderd. De conclusie van het onderzoek was dat het verlagen van de kiesgerechtigde leeftijd waarschijnlijk noch in positieve noch in negatieve zin consequenties zal hebben. Naar aanleiding van deze studie zag de Staatssecretaris van BZK geen aanleiding om de kiesgerechtigde leeftijd te verlagen naar 16 jaar.</text:p>
      <text:p text:style-name="ifm_p_ifm">Uit het onderzoek kwam verder naar voren dat er weinig empirisch onderzoek beschikbaar was naar verlaging van de kiesgerechtigde leeftijd en dat vooral onderzoek naar veronderstelde lange termijneffecten afwezig was.</text:p>
      <text:p text:style-name="ifm_p_mt.3.76mm_ifm">Vraag 5</text:p>
      <text:p text:style-name="ifm_p_ifm">In welke mate vindt u de invulling van die, en mogelijke andere criteria, die gebruikt zijn bij de verlaging van de kiesgerechtigde leeftijd van achttien jaar nog actueel? In welke mate geven maatschappelijk veranderingen aanleiding tot een herweging?</text:p>
      <text:p text:style-name="ifm_p_mt.3.76mm_ifm">Antwoord 5</text:p>
      <text:p text:style-name="ifm_p_ifm">Bij de verlaging van de kiesgerechtigde leeftijd naar achttien jaar zijn verschillende criteria en argumenten aan de orde geweest. De Staatscommissie Cals/Donner noemde als criteria en argumenten de aansluiting bij (de discussie over) de leeftijdsgrens in de landen van West-Europa, maatschappelijke ervaring, politieke rijpheid, bezonkenheid van oordeel, leeftijd voor militaire dienstplicht, de gemiddelde leeftijd waarop men huwt, geïnformeerdheid (via onderwijs en media) en de aansluiting bij de leeftijd voor meerderjarigheid.<text:note text:id="ID-2325-d37e116" text:note-class="footnote"><text:note-citation text:label="3 ">3</text:note-citation><text:note-body><text:p text:style-name="ifm_p_font.normal_size.6.93pt_mt..5mm_indent.-0.1161in_mleft.0.1161in_ifm">Tweede rapport van de Staatscommissie van advies inzake de Grondwet en de Kieswet (Cals/Donner) (Den Haag 1969), 234–240.</text:p></text:note-body></text:note> Een deel van deze argumenten en criteria zal bij hernieuwde discussie over de kiesgerechtigde leeftijd opnieuw een rol spelen.</text:p>
      <text:p text:style-name="ifm_p_ifm">Op dit moment heb ik geen aanwijzingen dat het maatschappelijk debat wijst in de richting van een grote wens tot verlaging van de kiesgerechtigde leeftijd naar 16 jaar. Wel bestaat er behoefte aan meer betrokkenheid van burgers, waaronder jongeren, bij beleids- en besluitvorming. Ik acht het zeker van belang om jongeren te betrekken bij vraagstukken die ook voor hen nu of later van belang zijn. Daarbij geldt hoe eerder deze betrokkenheid gerealiseerd kan worden, hoe beter dat is.</text:p>
      <text:p text:style-name="ifm_p_ifm">Dat kan op verschillende manieren. Provincies hebben daarvoor binnen de kaders van wet- en regelgeving zelf al de nodige mogelijkheden. Ook is mijn voorganger in de brief aan de Tweede Kamer van 12 april 2017 ingegaan op hoe de overheid zich samen met partners inzet op het vergroten van het bewustzijn van jongeren over politiek, democratie en stemrecht.<text:note text:id="ID-2325-d37e128" text:note-class="footnote"><text:note-citation text:label="4 ">4</text:note-citation><text:note-body><text:p text:style-name="ifm_p_font.normal_size.6.93pt_mt..5mm_indent.-0.1161in_mleft.0.1161in_ifm">Kamerstuk 34 550 VII, nr. 47.</text:p></text:note-body></text:note> Daarbij gaat het o.a. om de activiteiten van ProDemos gericht op het betrekken van jongeren bij politiek en democratie, de aandacht voor jongeren in de meerjarige publiekscampagne «Elke stem telt» en de activiteiten van de Nationale Jeugdraad.</text:p>
      <text:p text:style-name="ifm_p_ifm">Daarnaast is in het Programma Versterking Democratie en Bestuur, dat ik voor de zomer aan de Tweede Kamer zal sturen, aandacht voor de verbinding tussen burger en bestuur. Eén van de onderdelen hiervan is het ondersteunen van gemeenten bij de implementatie van open source participatietools. Ik kan mij voorstellen dat juist digitale vormen van democratische participatie aansluiten bij de leefwereld van jongeren en hun betrokkenheid kan vergroten. In het kader van dit programma treed ik graag nader in overleg met de provincies Zeeland en Fryslân, die met de gedachte spelen om jongeren intensiever te betrekken.</text:p>
      <text:p text:style-name="ifm_p_ifm">Ook kan aan minderjarigen wel kiesrecht worden toegekend voor verkiezingen voor bijvoorbeeld stadsdeel- of gebiedscommissies of wijkraden binnen gemeenten. Zo heeft de gemeente Rotterdam op 21 maart jl. voor de verkiezingen voor gebiedscommissies en wijkraden het kiesrecht toegekend aan 16- en 17-jarigen. Omdat deze gebiedscommissies en wijkraden geen algemeen vertegenwoordigende organen zijn in de zin van artikel 4 van de Grondwet, worden de verkiezingen daarvoor niet geregeld in de Kieswet, maar in een raadsverordening.</text:p>
      <text:p text:style-name="ifm_p_ifm">Tot slot is het mogelijk dat de Staatscommissie Parlementair Stelsel in haar tussenrapportage, die eind juni wordt verwacht, aandacht aan dit onderwerp schenkt.</text:p>
      <text:p text:style-name="ifm_p_mt.3.76mm_ifm">Vraag 6</text:p>
      <text:p text:style-name="ifm_p_ifm">In welke landen (en deelstaten van landen met een federaal staatsbestel) is de kiesgerechtigde leeftijd al naar zestien jaar verlaagd?</text:p>
      <text:p text:style-name="ifm_p_mt.3.76mm_ifm">Antwoord 6</text:p>
      <text:p text:style-name="ifm_p_ifm">In het overgrote deel van de landen ligt de kiesgerechtigde leeftijd op 18 jaar. Wereldwijd ligt de leeftijd waarop men voor het eerst kan kiezen tussen 16 en 25 jaar. Van de EU-lidstaten ligt in Oostenrijk de kiesgerechtigde leeftijd voor landelijke verkiezingen op 16 jaar en heel recent heeft ook Malta hiertoe besloten. Daarnaast ligt in een handvol andere landen de kiesgerechtigde leeftijd voor iedereen op 16 jaar. Datzelfde geldt voor de kiesgerechtigde leeftijd vanaf 17 jaar. Deze leeftijd geldt bijvoorbeeld in Griekenland.</text:p>
      <text:p text:style-name="ifm_p_ifm">Enkele Duitse deelstaten en gemeenten kennen een kiesgerechtigde leeftijd van 16 jaar. Dat geldt ook voor het Zwitserse kanton Glarus en voor Guernsey, Jersey en het eiland Man. In Oostenrijk, Malta en Schotland ligt de kiesgerechtigde leeftijd voor lokale/regionale verkiezingen op 16 jaar. In de Verenigde Staten zijn ook enkele voorbeelden te vinden.</text:p>
      <text:h text:style-name="ifm_p_font.bold_mt.5.08mm_page.keep-with-next_ifm" text:outline-level="2">Bijlage:</text:h>
      <text:p text:style-name="ifm_p_mt.4.23mm_ifm">Henk van der Kolk en Kees Aarts, «Het verlagen van de kiesgerechtigde leeftijd tot 16 jaar; debatten, argumenten en consequenties» (Universiteit Twente).<text:note text:id="ID-2325-d37e160" text:note-class="footnote"><text:note-citation text:label="5 ">5</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Özütok over “het verzoek van Friesland en Zeeland aan jongeren stemrecht vanaf 16 jaar te gunnen”</dc:title>
    <meta:user-defined meta:name="OVERHEIDop.ParlID/DC.identifier">ah-tk-20172018-2325</meta:user-defined>
    <meta:user-defined meta:name="OVERHEIDop.vraagnummer">2018Z08123</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R.A.A. Jetten</meta:user-defined>
    <meta:user-defined meta:name="OVERHEIDop.ontvanger">K.H. Ollongr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de leden Jetten en Özütok over “het verzoek van Friesland en Zeeland aan jongeren stemrecht vanaf 16 jaar te gunnen”</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