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3</text:p>
      <text:p text:style-name="ifm_p_font.roman_mt.3.76mm_ifm">Vragen van het lid <text:span text:style-name="ifm_span_font.bold_ifm">Beckerman</text:span> (SP) aan de Minister van Economische Zaken en Klimaat over <text:span text:style-name="ifm_span_font.italic_ifm">het The Hague Institute for Global Justice</text:span> (ingezonden 9 april 2018).</text:p>
      <text:p text:style-name="ifm_p_font.roman_mt.3.76mm_ifm">Antwoord van Staatssecretaris <text:span text:style-name="ifm_span_font.bold_ifm">Keijzer</text:span> (Economische Zaken en Klimaat) mede namens de Minister van Financiën en de Minister van Infrastructuur en Waterstaat (ontvangen 4 juni 2018)</text:p>
      <text:p text:style-name="ifm_p_mt.3.76mm_ifm">Vraag 1</text:p>
      <text:p text:style-name="ifm_p_ifm">Heeft u kennisgenomen van het artikel «He just didn’t seem to care», waaruit blijkt dat het prestigieuze miljoenenproject The Hague Institute for Global Justice zo goed als volledig dreef op aardgasbaten?<text:note text:id="ID-2018Z06480-d37e58" text:note-class="footnote"><text:note-citation text:label="1 ">1</text:note-citation><text:note-body><text:p text:style-name="ifm_p_font.normal_size.6.93pt_mt..5mm_indent.-0.1161in_mleft.0.1161in_ifm">De Groene Amsterdammer, 4 april 2018</text:p></text:note-body></text:note></text:p>
      <text:p text:style-name="ifm_p_mt.3.76mm_ifm">Antwoord 1</text:p>
      <text:p text:style-name="ifm_p_ifm">Ja.</text:p>
      <text:p text:style-name="ifm_p_mt.3.76mm_ifm">Vraag 2 en 3</text:p>
      <text:p text:style-name="ifm_p_ifm">Erkent u dat er van de aanvankelijke idealistische insteek weinig terecht is gekomen en er vooral miljoenen zijn verbrast aan evenementen waar «de wijn rijkelijk vloeit», miljoenen die jaar op jaar vanuit de aardgasbaten in het instituut werden gestoken?</text:p>
      <text:p text:style-name="ifm_p_ifm">Deelt u de mening dat het uitermate zuur is dat mensen van wie de woning zwaar beschadigd raakte door de aardbevingen al jaren ter vergeefs wachten op een fatsoenlijke schadeafhandeling, terwijl van de opbrengsten van de aardgasbaten jarenlang zo’n miljoenen verslindend prestigeproject werd gefinancierd?</text:p>
      <text:p text:style-name="ifm_p_mt.3.76mm_ifm">Antwoord 2 en 3</text:p>
      <text:p text:style-name="ifm_p_ifm">De subsidie van het Rijk aan de stichting The Hague Institute for Global Justice (IGJ) is in 2010 verstrekt als eenmalige bijdrage in de aanloop- en exploitatiekosten voor het op te richten kennisinstituut The Hague Institute for Global Justice. Hiermee lag er een inspanningsverplichting om met de uit te voeren activiteiten tot een instituut te komen dat na de subsidieperiode financieel op eigen benen staat en zijn inkomsten uit de markt verwerft. Het IGJ heeft met deze subsidie, ook in samenwerking met (inter)nationale partners, projecten uitgevoerd en activiteiten verricht. De bijgevoegde verantwoordingsdocumenten geven daar inzicht in. De daarmee gemaakte kosten kwamen voor subsidie in aanmerking en om die reden zijn voorschotten aan het IGJ betaald en is het subsidiebedrag vastgesteld.</text:p>
      <text:p text:style-name="ifm_p_ifm">Uit de Midterm Review en ook uit de financiële jaarrekeningen 2014 en 2015 kwam echter wel naar voren dat de verwerving van externe inkomsten een aandachtspunt vormde. Dat was voor mij dan ook aanleiding om in mondelinge en schriftelijke contacten, onder andere per brief van 26 november 2014 en van 30 juli 2015, het belang hiervan richting het IGJ te benoemen en het IGJ te wijzen op een passende interne organisatie om dit te realiseren.</text:p>
      <text:p text:style-name="ifm_p_ifm">De subsidiebijdrage aan het IGJ kwam uit het toenmalige FES (Fonds Economische Structuurversterking) enveloppe Sterke Regio’s (2010). De laatste projecten uit deze enveloppe worden afgerond. Voor de afhandeling van schade door bodembeweging als gevolg van gaswinning uit het Groningenveld heeft de Minister van Economische Zaken en Klimaat, in overleg met bestuurlijke en maatschappelijke partijen, een nieuwe werkwijze ingericht. De Minister van Economische Zaken en Klimaat heeft de Kamer met de brief van 31 januari 2018 hierover geïnformeerd (Kamerstuk 33 529, 423).</text:p>
      <text:p text:style-name="ifm_p_mt.3.76mm_ifm">Vraag 4</text:p>
      <text:p text:style-name="ifm_p_ifm">Deelt u de mening dat het aanstellen van Shell-topman Benschop als toezichthouder dit beeld verder heeft versterkt, zeker gezien het feit dat de raad van toezicht niet optrad na geuite zorgen om de «exorbitante onkostendeclaraties» van de directeur en de «overdadig luxe catering», en sterker nog, deze toezichthouders de bekritiseerde wetenschappelijk directeur ook tot zakelijk directeur hebben benoemd?</text:p>
      <text:p text:style-name="ifm_p_mt.3.76mm_ifm">Antwoord 4</text:p>
      <text:p text:style-name="ifm_p_ifm">Het was de verantwoordelijkheid van het tijdelijk bestuur om de leden van de Raad van Toezicht te benoemen conform de statuten. Na de instelling van de Raad van Toezicht benoemde de Raad van Toezicht zelf zijn nieuwe leden.</text:p>
      <text:p text:style-name="ifm_p_ifm">De subsidiebijdrage was bedoeld als een eenmalige bijdrage in de aanloop- en exploitatiekosten voor het op te richten kennisinstituut The Hague Institute for Global Justice. Met de uitgevoerde activiteiten spande het IGJ zich in om tot een volwaardig en financieel zelfstandig instituut te komen. Uit de verantwoordingsdocumenten, die mijn ministerie heeft ontvangen, blijkt dat het IGJ met de uitgevoerde activiteiten aan de subsidievoorwaarden voldeed. Ook de uitkomst van de Midterm Review, gehouden in 2013, geeft geen aanwijzing dat de subsidie anders is gebruikt dan waar deze subsidie voor was bedoeld.</text:p>
      <text:p text:style-name="ifm_p_mt.3.76mm_ifm">Vraag 5</text:p>
      <text:p text:style-name="ifm_p_ifm">Met welke doelstellingen is het instituut opgericht? Welke hiervan zijn behaald en kunt u dit gekwantificeerd onderbouwen?</text:p>
      <text:p text:style-name="ifm_p_mt.3.76mm_ifm">Antwoord 5</text:p>
      <text:p text:style-name="ifm_p_ifm">Met het toenmalige gebiedsgerichte beleidsprogramma Pieken in de Delta richtte het Rijk zich, samen met decentrale overheden, op de pieken van de Nederlandse economie en een versterking van de betrokken kennisinstellingen en bedrijven. De oprichting van het IGJ, een internationaal georiënteerde kennisinstelling op het gebied van vrede, recht en veiligheid, sloot goed aan op het in Den Haag al aanwezige cluster van vrede, recht en veiligheid en de positie van de gemeente Den Haag als «Legal Capital of the World». Uit de uitkomsten van de Midterm Review bleek onder andere dat de activiteiten van het IGJ bijdroegen aan deze doelstellingen en dat een bijdrage aan de Randstad als duurzame en economisch sterke regio werd gegeven.</text:p>
      <text:p text:style-name="ifm_p_ifm">De economische effecten van het IGJ betroffen enerzijds een toename van zowel de directe als de indirecte werkgelegenheid. Daarnaast was met de oprichting van het IGJ een internationaal expertisecentrum ontstaan met een uitstralingseffect dat aantrekkingskracht had op andere (inter)nationale organisaties. Projecten werden veelal in samenwerking met één of meerdere (inter)nationale partners uitgevoerd. Het IGJ droeg hierdoor bij aan het bundelen en het versterken van de kennis en expertise aanwezig in Den Haag en de samenwerking met internationale partijen. Naast de projecten droegen de bijeenkomsten, die het IGJ organiseerde, expliciet bij aan het versterken van het netwerk, kennisdeling en innovatie.</text:p>
      <text:p text:style-name="ifm_p_mt.3.76mm_ifm">Vraag 6</text:p>
      <text:p text:style-name="ifm_p_ifm">Hoeveel geld heeft het instituut naast het geld uit het Fonds Economische Structuurversterking (FES) binnengehaald, uit welke bronnen kwam dit en met welk doel werd dit verstrekt?</text:p>
      <text:p text:style-name="ifm_p_mt.3.76mm_ifm">Antwoord 6</text:p>
      <text:p text:style-name="ifm_p_ifm">Naast de subsidie van het Rijk droeg de gemeente Den Haag € 1 miljoen in de kosten bij. Diverse kennisinstellingen op het gebied van vrede, recht en veiligheid leverden een in kind bijdrage. Het IGJ voerde voor verschillende opdrachtgevers betaalde projecten uit. Uit de afzonderlijke jaarrekeningen blijkt dat het IGJ in de subsidieperiode 2011–2016 circa € 6,6 miljoen aan externe inkomsten genereerde.</text:p>
      <text:p text:style-name="ifm_p_mt.3.76mm_ifm">Vraag 7 en 8</text:p>
      <text:p text:style-name="ifm_p_ifm">Is de toekenning van het geld uit het FES aan doelstellingen verbonden geweest? Zo ja, welke waren dit? Zijn deze doelstellingen behaald en wat waren de consequenties van het niet behalen van de doelstellingen? Zo nee, waarom niet en vindt u dit de meest ideale manier van economische structuurversterking?</text:p>
      <text:p text:style-name="ifm_p_ifm">Erkent u dat de oprichting van het The Hague Institute for Global Justice, getuige de reconstructie in De Groene Amsterdammer, niets meer is geweest dan een prestigeproject voor een oud-minister van Buitenlandse Zaken, toenmalig burgemeester van Den Haag, dat op geen enkele manier heeft bijgedragen aan de doelen waarvoor het FES in het leven is geroepen?</text:p>
      <text:p text:style-name="ifm_p_mt.3.76mm_ifm">Antwoord 7 en 8</text:p>
      <text:p text:style-name="ifm_p_ifm">Met het toenmalige gebiedsgerichte beleidsprogramma Pieken in de Delta richtte het Rijk zich, samen met decentrale overheden, op de pieken van de Nederlandse economie en een versterking van de betrokken kennisinstellingen en bedrijven.</text:p>
      <text:p text:style-name="ifm_p_ifm">De oprichting van het IGJ sloot goed aan op het in Den Haag al aanwezige cluster van vrede, recht en veiligheid en de positie van de gemeente Den Haag als «Legal Capital of the World». De subsidie was bedoeld om een bijdrage aan de Randstad als duurzame en economisch sterke regio te geven. De uitgevoerde activiteiten van het IGJ droegen daaraan bij en passen in het doel waarvoor de subsidie is verstrekt. Vandaar dat het subsidiebedrag is vastgesteld op € 17,45 miljoen.</text:p>
      <text:p text:style-name="ifm_p_ifm">De subsidiebijdrage aan het IGJ kwam uit de FES (Fonds Economische Structuurversterking) enveloppe Sterke Regio’s. Dit was één van de instrumenten van het ruimtelijk economisch beleid. Dit beleid is in 2014 geëvalueerd en de Kamer is hierover geïnformeerd (Kamerstuk 29 697, 17).</text:p>
      <text:p text:style-name="ifm_p_ifm">Uit deze evaluatie blijkt dat het ruimtelijk economisch beleid bijdroeg aan de ontwikkeling van gebiedsgerichte economische clusters. Een onafhankelijk bureau voerde deze evaluatie uit en concludeerde dat de projecten die uit deze FES-enveloppe Sterke Regio’s een subsidiebijdrage ontvingen een veelvoud van investeringen van regionale partijen en bedrijfsleven teweeg heeft gebracht. Over de voortgang van de diverse FES-projecten, waaronder het FES-project IGJ, is de Kamer via de Meerjarenprogramma Infrastructuur, Ruimte en Transport (MIRT)-overzicht 2018 op 19 september 2017 geïnformeerd (Kamerstuk 34 775 A,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The Hague Institute for Global Justice</dc:title>
    <meta:user-defined meta:name="OVERHEIDop.ParlID/DC.identifier">ah-tk-20172018-2323</meta:user-defined>
    <meta:user-defined meta:name="OVERHEIDop.vraagnummer">2018Z06480</meta:user-defined>
    <meta:user-defined meta:name="OVERHEIDop.aanhangselNummer">2323</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M.C.G. Keijzer</meta:user-defined>
    <meta:user-defined meta:name="OVERHEIDop.vergaderjaar">2017-2018</meta:user-defined>
    <meta:user-defined meta:name="DCTERMS.W3CDTF/OVERHEIDop.datumOntvangst">2018-06-04</meta:user-defined>
    <meta:user-defined meta:name="OVERHEID.StatenGeneraal/DC.creator">Tweede Kamer der Staten-Generaal</meta:user-defined>
    <dc:language>nl</dc:language>
    <meta:user-defined meta:name="DCTERMS.alternative"/>
    <meta:user-defined meta:name="DC.title">Antwoord op vragen van het lid Beckerman over het The Hague Institute for Global Justice</meta:user-defined>
    <meta:user-defined meta:name="DCTERMS.W3CDTF/DCTERMS.available">2018-06-05</meta:user-defined>
    <meta:user-defined meta:name="OVERHEIDop.publicationName">Kamervragen (Aanhangsel)</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Internationaal | Organisatie en beleid</meta:user-defined>
    <meta:user-defined meta:name="OVERHEIDop.versieInformatie"/>
  </office:meta>
</office:document-meta>
</file>