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het lid <text:span text:style-name="ifm_span_font.bold_ifm">Moorlag</text:span> (PvdA) aan de Minister van Economische Zaken en Klimaat over <text:span text:style-name="ifm_span_font.italic_ifm">de frauduleuze ondergang van het The Hague Institute for Global Justice</text:span> (ingezonden 5 april 2018).</text:p>
      <text:p text:style-name="ifm_p_font.roman_mt.3.76mm_ifm">Antwoord van Staatssecretaris <text:span text:style-name="ifm_span_font.bold_ifm">Keijzer</text:span> (Economische Zaken en Klimaat) mede namens de Minister van Financiën en de Minister van Infrastructuur en Waterstaat (ontvangen 4 juni 2018)</text:p>
      <text:p text:style-name="ifm_p_mt.3.76mm_ifm">Vraag 1</text:p>
      <text:p text:style-name="ifm_p_ifm">Heeft u kennisgenomen van het bericht over de ondergang van The Hague Institute for Global Justice (IGJ)?<text:note text:id="ID-2018Z06289-d37e58" text:note-class="footnote"><text:note-citation text:label="1 ">1</text:note-citation><text:note-body><text:p text:style-name="ifm_p_font.normal_size.6.93pt_mt..5mm_indent.-0.1161in_mleft.0.1161in_ifm">https://www.volkskrant.nl/binnenland/de-ondergang-van-the-hague-institute-for-global-justice-hoe-miljoenen-overheidsgeld-verdampten-in-een-denktank~a4588712/</text:p></text:note-body></text:note></text:p>
      <text:p text:style-name="ifm_p_mt.3.76mm_ifm">Antwoord 1</text:p>
      <text:p text:style-name="ifm_p_ifm">Ja.</text:p>
      <text:p text:style-name="ifm_p_mt.3.76mm_ifm">Vraag 2</text:p>
      <text:p text:style-name="ifm_p_ifm">Kunt u bevestigen dat medio 2010 door de Minister van Economische Zaken een subsidie van 17,45 miljoen euro beschikbaar is gesteld voor het IGJ? Zo ja, welk maatschappelijk doel diende de toekenning van de subsidie te bereiken en op welke gronden en op basis van welke criteria en voorwaarden is de subsidie toegekend?</text:p>
      <text:p text:style-name="ifm_p_mt.3.76mm_ifm">Antwoord 2</text:p>
      <text:p text:style-name="ifm_p_ifm">In 2010 heeft de Minister van Economische Zaken, namens het Rijk, een subsidie van maximaal € 17,45 miljoen aan de stichting The Hague Institute for Global Justice (IGJ) verleend. Oorspronkelijk voor een periode van vijf jaar (2011 – 2015). In 2014 is, op verzoek van het IGJ, de periode verlengd met 1 jaar tot en met 2016. De subsidie is bedoeld als eenmalige bijdrage in de aanloop- en exploitatiekosten voor het op te richten kennisinstituut The Hague Institute for Global Justice zoals beschreven in het projectplan. Eén van de doelstellingen was het vormen van een instituut dat na de subsidieperiode zijn inkomsten uit de markt haalt. Hiermee rustte er op het IGJ een inspanningsverplichting om met de uit te voeren activiteiten tot een instituut te komen dat na de subsidieperiode financieel op eigen benen staat. Helaas hebben de uitgevoerde activiteiten niet geleid tot een volwaardig en financieel zelfstandig instituut zoals dat oorspronkelijk was beoogd. In de verantwoording geeft de Raad van Toezicht aan dat door de economische recessie de budgetten bij fondsen en opdrachtgevers verminderden, waarbij de concurrentie tussen (inter)nationale kennisinstituten op het gebied van vrede, recht en veiligheid ten aanzien van deze fondsen toenam.</text:p>
      <text:p text:style-name="ifm_p_ifm">Uit de door mij ontvangen verantwoordingsdocumenten bleek dat de subsidie rechtmatig is gebruikt voor het verrichten van activiteiten ten behoeve van het doel waarvoor deze subsidie is verleend.</text:p>
      <text:p text:style-name="ifm_p_ifm">De subsidieaanvraag paste binnen de doelstellingen van het beleidsprogramma Pieken in de Delta. Met dit gebiedsgerichte beleidsprogramma richtte het Rijk zich, samen met decentrale overheden, op het versterken van de pieken van de Nederlandse economie en van de betrokken kennisinstellingen en bedrijven. De oprichting van het IGJ, een internationaal georiënteerde kennisinstelling op het gebied van vrede, recht en veiligheid, sloot goed aan op het versterken van het in Den Haag aanwezige cluster van vrede, recht en veiligheid. Ook droeg het bij aan het verbeteren van de positie van de gemeente Den Haag als «Legal Capital of the World». De subsidie aan het IGJ was bedoeld als een impuls aan de Randstad als duurzame en economisch sterke regio.</text:p>
      <text:p text:style-name="ifm_p_ifm">De Kamer is over de subsidieverlening geïnformeerd (Kamerstuk 29 697, nr. 15). Het betrof een subsidie in het kader van de FES (Fonds Economische Structuurversterking) enveloppe Sterke Regio’s. De subsidieaanvraag is beoordeeld op de criteria en voorwaarden die bij het FES van toepassing waren. De criteria zijn: aansluiting op excellente wetenschapskernen, maatschappelijke waardecreatie, economische waardecreatie, (juridische) organisatievorm/passende governance, het businessmodel en de financiering</text:p>
      <text:p text:style-name="ifm_p_mt.3.76mm_ifm">Vraag 3</text:p>
      <text:p text:style-name="ifm_p_ifm">Bent u bereid de subsidiebeschikking openbaar te maken? Zo nee, waarom niet?</text:p>
      <text:p text:style-name="ifm_p_mt.3.76mm_ifm">Antwoord 3</text:p>
      <text:p text:style-name="ifm_p_ifm">Ja, dat ben ik. De beschikkingen treft u, behoudens de daarin opgenomen persoonsgegevens, als bijlage bij de beantwoording van deze vragen aan.<text:note text:id="ID-2322-d37e8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4</text:p>
      <text:p text:style-name="ifm_p_ifm">Op welke wijze is toezicht gehouden op het bereiken van het beoogde maatschappelijk doel en het naleven van de voorwaarden van de subsidie?</text:p>
      <text:p text:style-name="ifm_p_mt.3.76mm_ifm">Antwoord 4</text:p>
      <text:p text:style-name="ifm_p_ifm">Het tijdelijk bestuur (en later de Raad van Toezicht die het toezicht van het tijdelijk bestuur overnam) en de bestuurder van het IGJ waren primair verantwoordelijk voor het houden van toezicht op het realiseren van de doelstelling waarvoor de subsidie is toegekend en het naleven van de subsidievoorwaarden. De subsidie is in twee tranches toegekend respectievelijk € 12,2 miljoen in 2010 en € 5,25 miljoen in 2014. Ten behoeve van de toekenning van de tweede tranche is door een onafhankelijk bureau, in 2013, een Midterm Review uitgevoerd. Het Ministerie van Economische Zaken werd als budgethouder door het IGJ geïnformeerd over de voortgang van het project en de uitgaven van de middelen via verslagen en rapportages, de financiële jaarrekening inclusief bijbehorende accountantsverklaring.</text:p>
      <text:p text:style-name="ifm_p_ifm">De taak van het Ministerie van Economische Zaken was om aan de hand van de verantwoordingsdocumenten te beoordelen of de activiteiten waarvoor de subsidie is verleend, zijn verricht en de subsidie is besteed conform de subsidievoorwaarden. Op grond daarvan werden door het Ministerie van Economische Zaken de voorschotten uitbetaald. Er is op verschillende momenten, zowel tussentijds als naar aanleiding van de jaarlijkse verantwoordingsrapportages, mondeling en schriftelijk contact geweest tussen mijn ministerie en het IGJ. Hierbij is aandacht gevraagd voor het behalen van de doelstelling om financieel op eigen benen te staan en voor het nemen van passende maatregelen op het gebied van de interne organisatie. In mijn brieven van 26 november 2014 en van 30 juli 2015 zijn deze punten opgenomen. Het tijdelijk bestuur, de Raad van Toezicht en de bestuurder van het IGJ ondernamen acties om hieraan invulling te geven en informeerden mij hierover.</text:p>
      <text:p text:style-name="ifm_p_mt.3.76mm_ifm">Vraag 5</text:p>
      <text:p text:style-name="ifm_p_ifm">Deelt u de in het artikel gestelde situatie dat bestuur en management zich niet hebben gedragen naar de geschreven en ongeschreven normen voor goed ondernemingsbestuur en mogelijk niet integer hebben geopereerd? Zo nee, op welke onderdelen klopt de berichtgeving van de Volkskrant niet? Zo ja, hoe verklaart u dat het geld bij IGJ toch verkeerd is aangewend en geen basis voor continuïteit is verworven?</text:p>
      <text:p text:style-name="ifm_p_mt.3.76mm_ifm">Antwoord 5</text:p>
      <text:p text:style-name="ifm_p_ifm">Uit de verantwoordingsdocumenten, zoals beschreven in mijn antwoord op vraag 4, bleek dat de subsidie is gebruikt voor het verrichten van activiteiten ten behoeve van het doel waarvoor deze subsidie is verleend. Dit werd bevestigd door de goedkeurende accountantsverklaringen over de jaarrekeningen en de controleverklaringen van de accountant over de aanvraag tot subsidievaststelling. Op basis hiervan en de eindverantwoording is het subsidiebedrag in 2017 vastgesteld op € 17,45 miljoen.</text:p>
      <text:p text:style-name="ifm_p_ifm">In 2017 legde IGJ eindverantwoording af. De Raad van Toezicht geeft hierin aan dat door de economische recessie de budgetten bij fondsen en opdrachtgevers verminderden en waarbij de concurrentie tussen (inter)nationale kennisinstituten op het gebied van vrede, recht en veiligheid ten aanzien van deze fondsen toenam. Het tijdelijk bestuur en later de Raad van Toezicht en de bestuurder van het IGJ waren zich bewust van de noodzaak van verwerving van aanvullende financiële middelen. Zo nam het tijdelijk bestuur in 2013 beslissingen om de interne organisatie van het IGJ daarop in te richten. Er werd een executive director aangesteld en de Raad van Toezicht is benoemd ter vervanging van het tijdelijk bestuur. In 2015 werd een herijkte strategie voor het verwerven van externe middelen opgesteld. In de eindverantwoording geeft de Raad van Toezicht aan dat deze strategie niet heeft geleid tot voldoende externe middelen voor de dekking van de kosten. Helaas hebben de activiteiten van het IGJ niet geleid tot een volwaardig en financieel zelfstandig instituut zoals dat was beoogd.</text:p>
      <text:p text:style-name="ifm_p_ifm">In 2016 voerde de Raad van Toezicht een kostenreductie door en stelde, op verzoek van het Ministerie van Economische Zaken, een businessplan 2017–2019 op. Dit businessplan bood het IGJ de mogelijkheid om, met een kleinere omvang, na de subsidieperiode die eindigde in 2016, een doorstart te maken. Op basis hiervan zijn in 2017 activiteiten uitgevoerd maar heeft dit helaas niet geleid tot een levensvatbaar instituut.</text:p>
      <text:p text:style-name="ifm_p_ifm">Op basis van de ontvangen verantwoordingsdocumenten en de inspanningen van het IGJ om haar interne organisatie aan te passen, kan ik niet constateren dat het bestuur en management zich zouden hebben gedragen zoals in de vraag wordt gesteld.</text:p>
      <text:p text:style-name="ifm_p_mt.3.76mm_ifm">Vraag 6 en 7</text:p>
      <text:p text:style-name="ifm_p_ifm">Bent u bereid te onderzoeken of er een titel is, waaronder de titel wanbeleid, om de verleende subsidie terug te vorderen dan wel te verhalen op de president en/of de raad van toezicht van IGJ? Zo ja, op welke wijze gaat u dat doen? Zo nee, waarom niet?</text:p>
      <text:p text:style-name="ifm_p_ifm">Welke overige vervolgstappen gaat u richting IGJ zetten?</text:p>
      <text:p text:style-name="ifm_p_mt.3.76mm_ifm">Antwoord 6 en 7</text:p>
      <text:p text:style-name="ifm_p_ifm">Zoals ik in mijn antwoord op vraag 5 heb toegelicht, waren er gedurende het subsidietraject geen aanwijzingen dat de subsidie niet conform het doel waarvoor en de voorwaarden waaronder deze verleend was, is besteed. Op basis van de verstrekte informatie is de subsidie vastgesteld. Er bestaan slechts beperkte mogelijkheden om een eenmaal verleende en vastgestelde subsidie terug te vorderen of te verhalen. Dat kan in gevallen als deze, alleen als er sprake was van opzettelijk onjuiste of onvolledige informatieverstrekking. Zoals blijkt uit mijn antwoord op vraag 5, heb ik geen aanwijzingen dat di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frauduleuze ondergang van het The Hague Institute for Global Justice</dc:title>
    <meta:user-defined meta:name="OVERHEIDop.ParlID/DC.identifier">ah-tk-20172018-2322</meta:user-defined>
    <meta:user-defined meta:name="OVERHEIDop.vraagnummer">2018Z06289</meta:user-defined>
    <meta:user-defined meta:name="OVERHEIDop.aanhangselNummer">232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Moorlag over de frauduleuze ondergang van het The Hague Institute for Global Justice</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op.versieInformatie"/>
  </office:meta>
</office:document-meta>
</file>