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0</text:p>
      <text:p text:style-name="ifm_p_font.roman_mt.3.76mm_ifm">Vragen van het lid <text:span text:style-name="ifm_span_font.bold_ifm">Bisschop</text:span> (SGP) aan de Minister van Landbouw, Natuur en Voedselkwaliteit over <text:span text:style-name="ifm_span_font.italic_ifm">het ILVO-onderzoek naar de effecten van de pulsvisserij</text:span> (ingezonden 9 mei 2018).</text:p>
      <text:p text:style-name="ifm_p_font.roman_mt.3.76mm_ifm">Antwoord van Minister <text:span text:style-name="ifm_span_font.bold_ifm">Schouten</text:span> (Landbouw, Natuur en Voedselkwaliteit) (ontvangen 4 juni 2018).</text:p>
      <text:p text:style-name="ifm_p_mt.3.76mm_ifm">Vraag 1</text:p>
      <text:p text:style-name="ifm_p_ifm">Heeft u kennisgenomen van de resultaten van het onderzoek van het Vlaamse Instituut voor Landbouw-, Visserij- en Voedingsonderzoek (ILVO) naar de effecten van de (garnalen) pulsvisserij?<text:note text:id="ID-2018Z08463-d37e58" text:note-class="footnote"><text:note-citation text:label="1 ">1</text:note-citation><text:note-body><text:p text:style-name="ifm_p_font.normal_size.6.93pt_mt..5mm_indent.-0.1161in_mleft.0.1161in_ifm">https://www.ilvo.vlaanderen.be/language/nl-BE/NL/Pers-en-media/Alle-media/articleType/ArticleView/articleId/4925/Neveneffectstudie-van-garnalen-pulsvisserij-levert-geruststellende-resultaten.aspx#.WvFSybllK70</text:p></text:note-body></text:note></text:p>
      <text:p text:style-name="ifm_p_mt.3.76mm_ifm">Antwoord 1</text:p>
      <text:p text:style-name="ifm_p_ifm">Ja.</text:p>
      <text:p text:style-name="ifm_p_mt.3.76mm_ifm">Vraag 2</text:p>
      <text:p text:style-name="ifm_p_ifm">Hoe waardeert u de resultaten van het genoemde onderzoek?</text:p>
      <text:p text:style-name="ifm_p_mt.3.76mm_ifm">Antwoord 2</text:p>
      <text:p text:style-name="ifm_p_ifm">Het genoemde onderzoek draagt bij aan het inzichtelijk maken van de neveneffecten van de pulsen in de garnalenvisserij op de eerste levensstadia van kabeljauw en tong, en de invloed van de pulsen op de prooidetectie van haaien. Positief voor het gebruik van de pulsvisserij is de conclusie uit dit onderzoek dat de prooidetectie niet wordt aangetast door de pulsen, en dat deze geen misvormingen bij visseneitjes en -larven veroorzaken. Daarnaast brengt het eventuele onzekerheden aan het licht die meegenomen kunnen worden in het vervolgonderzoek.</text:p>
      <text:p text:style-name="ifm_p_mt.3.76mm_ifm">Vraag 3</text:p>
      <text:p text:style-name="ifm_p_ifm">Bent u voornemens de (positieve) resultaten van het onderzoek bij de Europese Commissie, andere Europese lidstaten en de International Council for the Exploration of the Sea (ICES) onder de aandacht te brengen?</text:p>
      <text:p text:style-name="ifm_p_mt.3.76mm_ifm">Antwoord 3</text:p>
      <text:p text:style-name="ifm_p_ifm">Ontwikkelingen en resultaten aangaande pulsvisserij onderzoek en -onderzoeksresultaten worden onder andere besproken in de jaarlijkse International Dialogue Meetings met internationale betrokkenen op 2 juli 2015 en 20 januari 2017, waaronder de Europese Commissie en andere Europese lidstaten. De volgende International Dialogue meeting vindt plaats op 19 juni 2018. ICES brengt haar adviezen uit op basis van bestaande onderzoeksresultaten en ook dit onderzoek zal naar ik aanneem in (toekomstige) beoordelingen worden betrokken. Mijn inbreng in de discussie over de plek van de pulsvisserij in de Verordening Technische Maatregelen baseer ik op de resultaten van het onderzoek naar de pulsvisserij.</text:p>
      <text:p text:style-name="ifm_p_mt.3.76mm_ifm">Vraag 4</text:p>
      <text:p text:style-name="ifm_p_ifm">Wat is de stand van zaken in de triloog over de Verordening Technische Maatregelen?</text:p>
      <text:p text:style-name="ifm_p_mt.3.76mm_ifm">Antwoord 4</text:p>
      <text:p text:style-name="ifm_p_ifm">Op 29 mei vond de derde triloog plaats over de Verordening Technische Maatregelen tussen de Europese Commissie, de Raad en het Europees parlement. Het onderwerp pulsvisserij stond niet op de agenda en is in de voorgaande trilogen ook niet besproken. De vierde triloog staat gepland op 19 juni, waarbij zeer waarschijnlijk pulsvisserij wordt besproken.</text:p>
      <text:p text:style-name="ifm_p_mt.3.76mm_ifm">Vraag 5</text:p>
      <text:p text:style-name="ifm_p_ifm">Wat is nu het verwachte tijdpad met betrekking tot de genoemde triloog en het vervolg erop?</text:p>
      <text:p text:style-name="ifm_p_mt.3.76mm_ifm">Antwoord 5</text:p>
      <text:p text:style-name="ifm_p_ifm">Helaas is het tijdpad nog onduidelijk. Naast pulsvisserij zijn er nog belangrijke discussiepunten, met name de formulering van concrete streefdoelen vormt een heet hangijzer. De voortgang en de snelheid van het proces wordt bepaald door de discussie over deze punten. Bedacht moet worden dat de volgende Raadsvoorzitter (Oostenrijk) op het gebied van visserij een overvol programma heeft en daarom graag zou zien dat de Verordening Technische Maatregelen spoedig kan worden afgerond. Ook het Europees parlement zal wellicht snelle voortgang wensen vanwege de naderende verkiezing voor een nieuw parlement.</text:p>
      <text:p text:style-name="ifm_p_mt.3.76mm_ifm">Vraag 6</text:p>
      <text:p text:style-name="ifm_p_ifm">Is bij andere lidstaten een verandering in het denken over de pulsvisserij merkbaar?</text:p>
      <text:p text:style-name="ifm_p_mt.3.76mm_ifm">Antwoord 6</text:p>
      <text:p text:style-name="ifm_p_ifm">Het Raadsmandaat is tot nu toe niet gewijzigd (beperking van de pulsvisserij tot 5% van de boomkorvloot). Alleen Frankrijk heeft expliciet aangegeven het Europees parlement te willen volgen in het voorgestelde verbod op de pulsvisserij. Vele lidstaten hebben aangegeven groot belang te hechten aan voortgang van innovatie en aan visserijbeleid dat op de resultaten van wetenschappelijk onderzoek is geba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ILVO-onderzoek naar de effecten van de pulsvisserij</dc:title>
    <meta:user-defined meta:name="OVERHEIDop.ParlID/DC.identifier">ah-tk-20172018-2320</meta:user-defined>
    <meta:user-defined meta:name="OVERHEIDop.vraagnummer">2018Z08463</meta:user-defined>
    <meta:user-defined meta:name="OVERHEIDop.aanhangselNummer">2320</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C.J. Schouten</meta:user-defined>
    <meta:user-defined meta:name="OVERHEIDop.vergaderjaar">2017-2018</meta:user-defined>
    <meta:user-defined meta:name="DCTERMS.W3CDTF/OVERHEIDop.datumOntvangst">2018-06-04</meta:user-defined>
    <meta:user-defined meta:name="OVERHEID.StatenGeneraal/DC.creator">Tweede Kamer der Staten-Generaal</meta:user-defined>
    <dc:language>nl</dc:language>
    <meta:user-defined meta:name="DCTERMS.alternative"/>
    <meta:user-defined meta:name="DC.title">Antwoord op vragen van het lid Bisschop over het ILVO-onderzoek naar de effecten van de pulsvisserij</meta:user-defined>
    <meta:user-defined meta:name="DCTERMS.W3CDTF/DCTERMS.available">2018-06-05</meta:user-defined>
    <meta:user-defined meta:name="OVERHEIDop.publicationName">Kamervragen (Aanhangsel)</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