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het lid <text:span text:style-name="ifm_span_font.bold_ifm">Bergkamp</text:span> (D66) aan de Ministers van Volksgezondheid, Welzijn en Sport en van Veiligheid en Justitie over <text:span text:style-name="ifm_span_font.italic_ifm">het bericht «Rouvoet voorzitter platform Divorce Challenge»</text:span> (ingezonden 25 september 2017).</text:p>
      <text:p text:style-name="ifm_p_font.roman_mt.3.76mm_ifm">Antwoord van Minister <text:span text:style-name="ifm_span_font.bold_ifm">Blok</text:span> (Veiligheid en Justitie) mede namens de Staatssecretaris van Volksgezondheid, Welzijn en Sport (ontvangen 18 oktober 2017)</text:p>
      <text:p text:style-name="ifm_p_mt.3.76mm_ifm">Vraag 1</text:p>
      <text:p text:style-name="ifm_p_ifm">Bent u bekend met het bericht «André Rouvoet voorzitter Platform Divorce Challenge»?<text:note text:id="ID-2017Z12594-d37e58" text:note-class="footnote"><text:note-citation text:label="1 ">1</text:note-citation><text:note-body><text:p text:style-name="ifm_p_font.normal_size.6.93pt_mt..5mm_indent.-0.1161in_mleft.0.1161in_ifm">https://www.rijksoverheid.nl/actueel/nieuws/2017/09/14/andre-rouvoet-voorzitter-platform-divorce-challenge</text:p></text:note-body></text:note></text:p>
      <text:p text:style-name="ifm_p_mt.3.76mm_ifm">Antwoord 1</text:p>
      <text:p text:style-name="ifm_p_ifm">Ja.</text:p>
      <text:p text:style-name="ifm_p_mt.3.76mm_ifm">Vraag 2, 3 en 4</text:p>
      <text:p text:style-name="ifm_p_ifm">Waarom is ervoor gekozen om iemand speciaal aan te stellen voor de uitkomsten van de Divorce Challenge? Wat is uw rol hierin? Was dit eerder voorzien? Waarom heeft u zelf als bewindspersoon niet de regie hierover?</text:p>
      <text:p text:style-name="ifm_p_ifm">Kunt u toelichten waarom er een jaar gewacht is van de van de start van de divorce challenge tot nu? Wat is er in de tussenliggende periode gebeurd?</text:p>
      <text:p text:style-name="ifm_p_ifm">Kunt u toelichten welke concrete doelen worden nagestreefd door het platform en hoe het vervolgproces er uit ziet?</text:p>
      <text:p text:style-name="ifm_p_mt.3.76mm_ifm">Antwoord 2, 3 en 4</text:p>
      <text:p text:style-name="ifm_p_ifm">In de brief die ik uw Kamer op 14 september jl. heb gestuurd en die vergezeld is gegaan van het persbericht waarnaar u verwijst, heb ik het vervolgproces van de Divorce Challenge beschreven.<text:note text:id="n789" text:note-class="footnote"><text:note-citation text:label="2 ">2</text:note-citation><text:note-body><text:p text:style-name="ifm_p_font.normal_size.6.93pt_mt..5mm_indent.-0.1161in_mleft.0.1161in_ifm">Kamerstuk 33 836, nr. 21</text:p></text:note-body></text:note></text:p>
      <text:p text:style-name="ifm_p_ifm">Ruim een jaar geleden is de Divorce Challenge gestart. Het expertpanel heeft op 14 december 2016 de vijf koplopers bekendgemaakt. Het Ministerie van VWS en mijn ministerie hebben deze koplopers geholpen bij het verder brengen van hun plannen.</text:p>
      <text:p text:style-name="ifm_p_ifm">Bij het voorstel van één van de koplopers, The Hague Institute for Innovation of Law (HiiL), heeft het expertpanel aanbevolen om een verkenningscommissie in te stellen met als taak om te onderzoeken welke elementen uit het voorstel nadere uitwerking verdienen. Conform de aanbeveling heb ik een verkenningsproces ingericht. Dit proces is in januari gestart met een reeks gesprekken met HiiL en met verschillende andere actoren uit het veld. De rechtspraak heeft, los van de Divorce Challenge, een visiedocument (echt) scheiding ouders met kinderen gepresenteerd. Naast het plan HiiL en de andere inzendingen van de Divorce Challenge is ook dit document betrokken bij de diverse gesprekken. Uit deze gesprekken kwam een gezamenlijke ambitie naar voren: scheiden zonder schade. Vervolgens hebben Staatssecretaris Van Rijn en ik voor de zomer besloten tot de inrichting van een Platform van betrokken partijen, onder leiding van de heer André Rouvoet.</text:p>
      <text:p text:style-name="ifm_p_ifm">Rouvoet heeft het Platform ingericht. Het bestaat uit alle instellingen die te maken hebben met een scheiding, zoals rechters, de advocatuur, hulpverlening, de Kinderombudsman en de gemeenten, maar ook maatschappelijke organisaties, wetenschappers en ervaringsdeskundigen. Het Platform gaat zich de komende drie maanden beraden op oplossingsrichtingen om de schade bij kinderen als gevolg van een scheiding te beperken. Begin 2018 zal Rouvoet de resultaten van zijn Platform presenteren. Die zullen vervolgens richting kunnen geven aan het beleid van het nieuwe Kabinet.</text:p>
      <text:p text:style-name="ifm_p_ifm">Er is voor deze aanpak gekozen, omdat het gaat om een complex maatschappelijk probleem dat de overheid niet alleen kan oplossen. Daarom moet ruimte worden gegeven aan de betrokken partijen. Centrale gedachte hierachter is dat het mobiliseren van de maatschappelijke krachten meer variëteit oplevert en rijkere inzichten, en dus een beter resultaat. Bovendien leren de betrokken partijen van elkaar, ontstaan nieuwe inzichten, raken ze meer genegen om elkaars standpunten te waarderen en aan te vullen en om samen te werken wanneer het aankomt op de uitvoering. Dit past geheel in de nieuwe manier van werken van mijn departement.</text:p>
      <text:p text:style-name="ifm_p_mt.3.76mm_ifm">Vraag 5</text:p>
      <text:p text:style-name="ifm_p_ifm">Deelt u de mening dat de overheid geen rol zou moeten hebben in een beslissing tot scheiden, maar wel in een betere afdoening van complexe conflictscheidingen, in het belang van het kind?</text:p>
      <text:p text:style-name="ifm_p_mt.3.76mm_ifm">Antwoord 5</text:p>
      <text:p text:style-name="ifm_p_ifm">Ja.</text:p>
      <text:p text:style-name="ifm_p_mt.3.76mm_ifm">Vraag 6, 7 en 8</text:p>
      <text:p text:style-name="ifm_p_ifm">Bent u bekend met het visiedocument Rechtspraak over scheidingen? Zo ja, hoe beoordeelt u dit visie document?<text:note text:id="ID-2017Z12594-d37e92" text:note-class="footnote"><text:note-citation text:label="3 ">3</text:note-citation><text:note-body><text:p text:style-name="ifm_p_font.normal_size.6.93pt_mt..5mm_indent.-0.1161in_mleft.0.1161in_ifm">https://www.rechtspraak.nl/SiteCollectionDocuments/visiedocument-vechscheidingen.pdf</text:p></text:note-body></text:note> Welke acties gaat u ondernemen?</text:p>
      <text:p text:style-name="ifm_p_ifm">Hoe beoordeelt u het uniforme hulpaanbod, dat in het visiedocument wordt beschreven en waarmee in Noord-Nederland al succesvolle pilots zijn gedaan?</text:p>
      <text:p text:style-name="ifm_p_ifm">Bent u bereid in overleg te treden met de Vereniging van Nederlandse Gemeenten (VNG) om te kijken hoe dit uniforme hulpaanbod kan worden uitgerold over heel Nederland?</text:p>
      <text:p text:style-name="ifm_p_mt.3.76mm_ifm">Antwoord 6, 7 en 8</text:p>
      <text:p text:style-name="ifm_p_ifm">Het visiedocument van de Rechtspraak levert belangrijke bouwstenen op voor een betere omgang met conflictscheidingen. In Noord-Nederland zijn goede ervaringen opgedaan met het uniforme hulpaanbod.</text:p>
      <text:p text:style-name="ifm_p_ifm">Ook de Divorce Challenge heeft verschillende voorstellen opgeleverd, waaronder het voorstel van HiiL, rechtszorg bij scheiding. Gemeenten oriënteren zich daarnaast op het aandeel dat zij kunnen leveren. Daarom is het zo mooi dat al deze actoren in het Platform zitten en gezamenlijk kunnen optrekken bij het uitwerken en invoeren van oplossingen.</text:p>
      <text:p text:style-name="ifm_p_mt.3.76mm_ifm">Vraag 9, 10, 11 en 12</text:p>
      <text:p text:style-name="ifm_p_ifm">Hoe beoordeelt u de rol van de bijzonder curatoren die in het stuk genoemd worden?</text:p>
      <text:p text:style-name="ifm_p_ifm">Deelt u de mening dat het meerwaarde heeft dat een bijzonder curator de belangen van het kind behartigt?</text:p>
      <text:p text:style-name="ifm_p_ifm">Klopt het dat de matige vergoeding voor de bijzonder curator ervoor zorgt dat er niet voldoende interesse is voor deze functie en dat de uitstroom hoog is?</text:p>
      <text:p text:style-name="ifm_p_ifm">Bent u bereid de rol van de bijzonder curator nader te onderzoeken?</text:p>
      <text:p text:style-name="ifm_p_mt.3.76mm_ifm">Antwoord 9, 10, 11 en 12</text:p>
      <text:p text:style-name="ifm_p_ifm">De rechter kan een bijzondere curator benoemen bij een belangenconflict  tussen het kind en zijn ouders of voogd, zie artikel 250 Boek 1 van het Burgerlijk Wetboek. Een bijzondere curator komt dan op voor de belangen van het kind. Zoals gezegd in mijn brief van 21 februari jl. juich ik de ontwikkelingen toe die bijdragen aan verdere professionalisering, uniformering en toepassing van de bijzondere curator. Naar mijn mening kan een bijzondere curator in een complexe scheidingszaak in bepaalde gevallen meerwaarde hebben. Het is in de praktijk de rechter die per geval beoordeelt of benoeming van een bijzondere curator het meest effectieve instrument is.</text:p>
      <text:p text:style-name="ifm_p_ifm">In het visiedocument van de Rechtspraak wordt verwezen naar de pilot bij de rechtbank Zeeland en West-Brabant, zittingsplaats Breda, waarin een gedragsdeskundige de kinderen heeft bijgestaan. Rechters, ouders en kinderen zijn over het algemeen positief over de inzet van de gedragskundige als bijzondere curator. Een gedragsdeskundige heeft volgens de rechters beter oog voor wat van essentieel belang is voor de kinderen, met inachtneming van de ontwikkelfasen. Uit de pilot werd als knelpunt gesignaleerd dat de vergoeding niet in verhouding staat tot het aantal uren dat daaraan door de bijzondere curator besteed wordt. Ik ben niet bekend met het feit dat de huidige vergoeding ervoor zorgt dat de interesse vermindert en het aantal bijzondere curatoren afneemt. Wat betreft de vergoeding wacht ik de uitkomsten van Commissie Van der Meer af. Deze Commissie doet onderzoek naar het vergoedingenstelsel gefinancierde rechtsbijstand, waaronder de vergoedingen van de bijzondere curator vallen.</text:p>
      <text:p text:style-name="ifm_p_ifm">De rol van de bijzondere curator en meer in den brede de positie en de belangen van het kind in het scheidingsproces, zijn onderwerp van bespreking van het Platform. Ik zie dan ook uit naar de uitkomsten van het Platf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Rouvoet voorzitter platform Divorce Challenge’</dc:title>
    <meta:user-defined meta:name="OVERHEIDop.ParlID/DC.identifier">ah-tk-20172018-232</meta:user-defined>
    <meta:user-defined meta:name="OVERHEIDop.vraagnummer">2017Z12594</meta:user-defined>
    <meta:user-defined meta:name="OVERHEIDop.aanhangselNummer">23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A. Blok</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het lid Bergkamp over het bericht ‘Rouvoet voorzitter platform Divorce Challenge’</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