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het lid <text:span text:style-name="ifm_span_font.bold_ifm">Moorlag</text:span> (PvdA) aan de Staatssecretaris van Economische Zaken en Klimaat over <text:span text:style-name="ifm_span_font.italic_ifm">het bericht dat consumenten opzegkosten moeten betalen voor het opzeggen van een schadeverzekering</text:span> (ingezonden 16 april 2018).</text:p>
      <text:p text:style-name="ifm_p_font.roman_mt.3.76mm_ifm">Antwoord van Minister <text:span text:style-name="ifm_span_font.bold_ifm">Hoekstra</text:span> (Financiën) mede namens de Staatssecretaris van Economische Zaken en Klimaat (ontvangen 4 juni 2018)</text:p>
      <text:p text:style-name="ifm_p_mt.3.76mm_ifm">Vraag 1</text:p>
      <text:p text:style-name="ifm_p_ifm">Kent u het artikel «Betalen om op te zeggen»?<text:note text:id="ID-2018Z07029-d37e58" text:note-class="footnote"><text:note-citation text:label="1 ">1</text:note-citation><text:note-body><text:p text:style-name="ifm_p_font.normal_size.6.93pt_mt..5mm_indent.-0.1161in_mleft.0.1161in_ifm">Geldgids van Consumentenbond april/mei 2018</text:p></text:note-body></text:note></text:p>
      <text:p text:style-name="ifm_p_mt.3.76mm_ifm">Antwoord 1</text:p>
      <text:p text:style-name="ifm_p_ifm">Ja.</text:p>
      <text:p text:style-name="ifm_p_mt.3.76mm_ifm">Vraag 2</text:p>
      <text:p text:style-name="ifm_p_ifm">Deelt u de mening dat als consumenten die van plan zijn hun schadeverzekering op te zeggen dat niet doen vanwege opzegkosten, dit de marktwerking in deze sector belemmert? Zo ja, waarom? Zo nee, waarom niet?</text:p>
      <text:p text:style-name="ifm_p_mt.3.76mm_ifm">Antwoord 2</text:p>
      <text:p text:style-name="ifm_p_ifm">Het onverwachts in rekening brengen van opzegkosten kan een drempel opwerpen voor consumenten om over te stappen naar een andere verzekeraar. Opzegkosten mogen alleen in rekening worden gebracht als dit op voorhand duidelijk is gemaakt. Voor goede marktwerking is het belangrijk dat consumenten op basis van volledige informatie de juiste afweging voor een bepaalde verzekering kunnen maken.</text:p>
      <text:p text:style-name="ifm_p_mt.3.76mm_ifm">Vraag 3</text:p>
      <text:p text:style-name="ifm_p_ifm">Deelt u de mening dat uit het onderzoek van de Consumentenbond blijkt dat verzekeraars drempels opwerpen voor het opzeggen van schadeverzekeringen? Zo nee, waarom niet?</text:p>
      <text:p text:style-name="ifm_p_mt.3.76mm_ifm">Antwoord 3</text:p>
      <text:p text:style-name="ifm_p_ifm">In de Wet op het financieel toezicht (Wft) zijn regels ten aanzien van informatieverstrekking opgenomen. Een consument dient precontractueel op de hoogte te worden gesteld van de kosten en voorwaarden van het betreffende product – zowel het termijnbedrag als de eenmalige kosten. De informatie moet correct, duidelijk en niet misleidend zijn, dat betekent dat er ook geen kosten verborgen mogen worden. De AFM houdt hierop toezicht.</text:p>
      <text:p text:style-name="ifm_p_ifm">Het Verbond van Verzekeraars (het Verbond) heeft aangegeven dat het overgrote deel van de verzekeraars geen opzegkosten (meer) in rekening brengt. In de Geldgids van de Consumentenbond van april/mei 2018 zijn de meeste genoemde verzekeringen afgesloten via een gevolmachtigd agent. Gevolmachtigde agenten kunnen kosten in rekening brengen voor hun diensten, zoals opzegkosten. Gevolmachtigde agenten dienen ook precontractueel alle voor de consument relevante informatie te geven zodat de consument bewust kan kiezen. De Nederlandse Vereniging van Gevolmachtigde Assurantiebedrijven (NVGA) heeft aangegeven opnieuw het belang van duidelijke en transparante communicatie met de consument in de precontractuele fase bij de gevolmachtigde agenten onder de aandacht te brengen. Het Verbond heeft aangegeven dat in overleg met verzekeraars zal worden bezien hoe de Gedragscode geïnformeerde verlenging en contractstermijnen particuliere schade- en inkomensverzekeringen (gedragscode) op het gebied van opzegkosten kan worden aangescherpt.</text:p>
      <text:p text:style-name="ifm_p_mt.3.76mm_ifm">Vraag 4 en 5</text:p>
      <text:p text:style-name="ifm_p_ifm">Deelt u de mening dat uit het bestaan van die drempels blijkt dat de zelfregulering middels een gedragscode niet heeft gewerkt? Zo nee, waarom niet?</text:p>
      <text:p text:style-name="ifm_p_ifm">Deelt u de mening dat nu gebleken is dat verzekeraars ondanks hun eigen gedragscode toch drempels opwerpen om schadeverzekeringen op te zeggen, zij alsnog onder de reikwijdte van de Wet van Dam moeten komen te vallen? Zo ja, hoe gaat u dit bewerkstelligen? Zo nee, waarom niet?</text:p>
      <text:p text:style-name="ifm_p_mt.3.76mm_ifm">Antwoord 4 en 5</text:p>
      <text:p text:style-name="ifm_p_ifm">In de gedragscode wordt aangesloten bij de Wet Van Dam (Staatsblad 2010, 789). In deze wet, die geen betrekking heeft op verzekeraars, zijn geen bepalingen opgenomen over opzegkosten. De Wet Van Dam zorgt ervoor dat consumenten een stilzwijgend verlengd contract elke maand mogen opzeggen en de opzegtermijn niet meer mag zijn dan een maand. Dit is ook geborgd in de gedragscode. Hierin is opgenomen dat indien de verzekering na de looptijd van een jaar wordt verlengd, de verzekeringnemer het recht heeft de overeenkomst op elk gewenst moment op te zeggen met een opzegtermijn van een maand. Het Verbond heeft aangegeven dat de gedragscode – die op naleving wordt gecontroleerd door de onafhankelijke Stichting Toetsing Verzekeraars – door verzekeraars goed wordt nageleefd.</text:p>
      <text:p text:style-name="ifm_p_ifm">Wat het in rekening brengen van de opzegkosten betreft, heeft het Verbond aangegeven dat in overleg met verzekeraars zal worden bezien hoe de gedragscode op het gebied van opzegkosten kan worden aangescherpt. Ik vind het een goede zaak dat verzekeraars hiermee aan de slag gaan. Mede gelet hierop zie ik geen aanleiding verzekeraars onder de Wet Van Dam te brengen. Ik houd de ontwikkelingen in de gaten.</text:p>
      <text:p text:style-name="ifm_p_mt.3.76mm_ifm">Vraag 6</text:p>
      <text:p text:style-name="ifm_p_ifm">Kan het opnemen van opzegkosten in de algemene voorwaarden van een schadeverzekering als een onredelijk bezwarend geding worden geduid? Zo ja, waarom? Zo nee, waarom niet?</text:p>
      <text:p text:style-name="ifm_p_mt.3.76mm_ifm">Antwoord 6</text:p>
      <text:p text:style-name="ifm_p_ifm">Een beding dat is opgenomen in de algemene voorwaarden kan onredelijk bezwarend zijn als dat de consument verplicht een geldsom te betalen zonder dat de consument tekortschiet in de nakoming van zijn verbintenis, tenzij het gaat om een redelijke vergoeding voor door de verzekeraar wegens de opzegging geleden verlies of gederfde winst (artikel 237, onderdeel i, van Boek 6 van het Burgerlijk Wetboek (BW)). Een dergelijk beding wordt vermoed onredelijk bezwarend te zijn. De verzekeraar kan dit vermoeden weerleggen. Onredelijke bedingen zijn vernietigbaar (artikel 233, onderdeel a, van Boek 6 BW). De consument is er dan niet aan gebonden. Of het beding onredelijk bezwarend is, hangt af van de feiten en omstandigheden van het concrete geval.</text:p>
      <text:h text:style-name="ifm_p_font.bold_mt.5.08mm_page.keep-with-next_ifm" text:outline-level="2">Toelichting:</text:h>
      <text:p text:style-name="ifm_p_mt.4.23mm_ifm">Deze vragen dienen ter aanvulling op eerdere vragen terzake van het lid Van der Lee (GroenLinks), ingezonden 16 april 2018 (Aanhangsel Handelingen, vergaderjaar 2017–2018, nr. 23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richt dat consumenten opzegkosten moeten betalen voor het opzeggen van een schadeverzekering</dc:title>
    <meta:user-defined meta:name="OVERHEIDop.ParlID/DC.identifier">ah-tk-20172018-2319</meta:user-defined>
    <meta:user-defined meta:name="OVERHEIDop.vraagnummer">2018Z07029</meta:user-defined>
    <meta:user-defined meta:name="OVERHEIDop.aanhangselNummer">231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W.B. Hoekstra</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Moorlag over het bericht dat consumenten opzegkosten moeten betalen voor het opzeggen van een schadeverzekering</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