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het lid <text:span text:style-name="ifm_span_font.bold_ifm">Van der Lee</text:span> (GroenLinks) aan de Staatssecretaris van Economische Zaken en Klimaat over<text:span text:style-name="ifm_span_font.italic_ifm"> het artikel «Betalen om op te zeggen»</text:span> (ingezonden 16 april 2018).</text:p>
      <text:p text:style-name="ifm_p_font.roman_mt.3.76mm_ifm">Antwoord van Minister <text:span text:style-name="ifm_span_font.bold_ifm">Hoekstra</text:span> (Financiën) mede namens de Staatssecretaris van Economische Zaken en Klimaat (ontvangen 4 juni 2018)</text:p>
      <text:p text:style-name="ifm_p_mt.3.76mm_ifm">Vraag 1</text:p>
      <text:p text:style-name="ifm_p_ifm">Heeft u kennisgenomen van het artikel «Betalen om op te zeggen», waaruit blijkt dat sommige schadeverzekeraars opzegkosten in rekening brengen als de consument na een jaar of langer de verzekering op wil zeggen? Zo ja, wat is uw oordeel over dit bericht?<text:note text:id="ID-2018Z07027-d37e49" text:note-class="footnote"><text:note-citation text:label="1 ">1</text:note-citation><text:note-body><text:p text:style-name="ifm_p_font.normal_size.6.93pt_mt..5mm_indent.-0.1161in_mleft.0.1161in_ifm">Geldgids, 13 april 2018</text:p></text:note-body></text:note></text:p>
      <text:p text:style-name="ifm_p_mt.3.76mm_ifm">Antwoord 1</text:p>
      <text:p text:style-name="ifm_p_ifm">Ja.</text:p>
      <text:p text:style-name="ifm_p_mt.3.76mm_ifm">Vraag 2</text:p>
      <text:p text:style-name="ifm_p_ifm">Deelt u de mening dat het opleggen van opzegkosten een drempel opwerpt voor consumenten om over te stappen op een andere schadeverzekeraar, wat de bewegingsvrijheid van deze consumenten beperkt? Zo nee, waarom niet?</text:p>
      <text:p text:style-name="ifm_p_mt.3.76mm_ifm">Antwoord 2</text:p>
      <text:p text:style-name="ifm_p_ifm">Het onverwachts in rekening brengen van opzegkosten kan een drempel opwerpen voor consumenten om over te stappen naar een andere verzekeraar. Ik vind het van belang dat een consument niet met dergelijke onverwachtse drempels wordt geconfronteerd op het moment dat hij een verzekering wil beëindigen. Als er al opzegkosten bij een schadeverzekering in rekening worden gebracht, dient dit op voorhand duidelijk te zijn; een consument dient precontractueel op de hoogte te worden gesteld van de kosten en voorwaarden van een verzekering, zoals eventuele opzegkosten, zodat hij hierover bij het aangaan van de verzekeringsovereenkomst een weloverwogen keuze kan maken. Voor een nadere toelichting verwijs ik naar de beantwoording van de vragen 3, 4 en 5 van het Kamerlid Moorlag (PvdA) (Aanhangsel Handelingen, vergaderjaar 2017–2018, nr. 2319).</text:p>
      <text:p text:style-name="ifm_p_mt.3.76mm_ifm">Vraag 3</text:p>
      <text:p text:style-name="ifm_p_ifm">Klopt het dat schadeverzekeringen onder het Burgerlijk Wetboek (BW) vallen? Zo nee, waarom niet?</text:p>
      <text:p text:style-name="ifm_p_mt.3.76mm_ifm">Antwoord 3</text:p>
      <text:p text:style-name="ifm_p_ifm">De verhouding tussen een verzekeringnemer en verzekeraar is van privaatrechtelijke aard. De regelingen uit het Burgerlijk Wetboek, bijvoorbeeld betreffende het contracten-, consumenten- of verzekeringsrecht zijn hierop van toepassing.</text:p>
      <text:p text:style-name="ifm_p_mt.3.76mm_ifm">Vraag 4</text:p>
      <text:p text:style-name="ifm_p_ifm">Deelt u de mening dat zelfregulering in de markt van schadeverzekeraars niet het gewenste effect heeft gehad? Zo ja, bent u bereid om, indien het Verbond van Verzekeraars de opzegkosten in rekening blijft brengen, schadeverzekeraars onder de Wet Van Dam te brengen? Zo nee, waarom niet?</text:p>
      <text:p text:style-name="ifm_p_mt.3.76mm_ifm">Antwoord 4</text:p>
      <text:p text:style-name="ifm_p_ifm">De Gedragscode geïnformeerde verlenging en contractstermijnen particuliere schade- en inkomensverzekeringen van het Verbond van Verzekeraars heeft – evenals de Wet Van Dam (Staatsblad 2010, 789) – geen betrekking op het in rekening brengen van opzegkosten. Het Verbond van Verzekeraars heeft aangegeven dat in overleg met verzekeraars zal worden bezien hoe de gedragscode op het gebied van opzegkosten kan worden aangescherpt. Ik vind het een goede zaak dat verzekeraars hiermee aan de slag gaan. Mede gelet hierop zie ik geen aanleiding verzekeraars onder de Wet Van Dam te brengen. Ik houd de ontwikkelingen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Betalen om op te zeggen’</dc:title>
    <meta:user-defined meta:name="OVERHEIDop.ParlID/DC.identifier">ah-tk-20172018-2318</meta:user-defined>
    <meta:user-defined meta:name="OVERHEIDop.vraagnummer">2018Z07027</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W.B. Hoekstra</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Van der Lee over het artikel ‘Betalen om op te zeggen’</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