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de leden <text:span text:style-name="ifm_span_font.bold_ifm">Van den Berg</text:span> en <text:span text:style-name="ifm_span_font.bold_ifm">AgnesMulder</text:span> (beiden CDA) aan de Minister voor Medische Zorg over <text:span text:style-name="ifm_span_font.italic_ifm">de voorgenomen sluiting van de acute verloskunde in Stadskanaal en Hoogeveen</text:span> (ingezonden 22 mei 2018).</text:p>
      <text:p text:style-name="ifm_p_font.roman_mt.3.76mm_ifm">Antwoord van Minister <text:span text:style-name="ifm_span_font.bold_ifm">Bruins</text:span> (Medische Zorg) (ontvangen 4 juni 2018)</text:p>
      <text:p text:style-name="ifm_p_mt.3.76mm_ifm">Vraag 1</text:p>
      <text:p text:style-name="ifm_p_ifm">Bent u bekend met het bericht dat het bestuur van Treant Zorggroep bekend heeft gemaakt alle acute verloskunde in het Scheper ziekenhuis in Emmen te concentreren?<text:note text:id="ID-2018Z09230-d37e61" text:note-class="footnote"><text:note-citation text:label="1 ">1</text:note-citation><text:note-body><text:p text:style-name="ifm_p_font.normal_size.6.93pt_mt..5mm_indent.-0.1161in_mleft.0.1161in_ifm">Dagblad van het Noorden, «Woede over sluiting verloskunde Hoogeveen» (16 mei 2018)</text:p></text:note-body></text:note></text:p>
      <text:p text:style-name="ifm_p_mt.3.76mm_ifm">Antwoord 1</text:p>
      <text:p text:style-name="ifm_p_ifm">De Raad van Bestuur van Treant heeft op 15 mei jl. het voorgenomen besluit genomen om de afdelingen klinische verloskunde (waar onder meer acute verloskundige zorg wordt verleend) en klinische kindergeneeskunde op de locaties Stadskanaal en Hoogeveen te sluiten, en deze zorg te concentreren op de locatie Emmen. Voor meer informatie over dit voorgenomen besluit verwijs ik graag naar de brief hierover die ik heden, tegelijk met mijn antwoorden op deze Kamervragen, naar de Kamer stuur.</text:p>
      <text:p text:style-name="ifm_p_mt.3.76mm_ifm">Vraag 2 en 3</text:p>
      <text:p text:style-name="ifm_p_ifm">Klopt het dat de belangrijkste financier van Treant Zorggroep – zorgverzekeraar Zilveren Kruis – van mening is dat het voornemen om de verloskunde in Emmen te concentreren voorbarig is en verzocht heeft om alternatieven te onderzoeken?<text:note text:id="ID-2018Z09230-d37e75" text:note-class="footnote"><text:note-citation text:label="2 ">2</text:note-citation><text:note-body><text:p text:style-name="ifm_p_font.normal_size.6.93pt_mt..5mm_indent.-0.1161in_mleft.0.1161in_ifm">RTV Drenthe, «Zorgverzekeraar niet blij met handelwijze Treant» (15 mei 2018)</text:p></text:note-body></text:note></text:p>
      <text:p text:style-name="ifm_p_ifm">Kunt u het verschil van inzicht tussen Zilveren Kruis en Treant Zorggroep toelichten?</text:p>
      <text:p text:style-name="ifm_p_mt.3.76mm_ifm">Antwoord 2 en 3</text:p>
      <text:p text:style-name="ifm_p_ifm">Ik wil mij niet mengen in een discussie tussen de zorgverzekeraar en zorgaanbieder. In de brief over het voorgenomen besluit van Treant die ik heden naar de Tweede Kamer stuur ben ik nader ingegaan op het proces met betrekking tot de besluitvorming van Treant. Ik heb daarbij aangegeven dat ik het belangrijk vind dat er een goed onderbouwd en goed afgestemd besluit over de klinische verloskunde en klinische kindergeneeskunde van Treant komt, waarbij wordt voldaan aan de zorgplicht van de zorgverzekeraar en de kwaliteit en veiligheid van de zorg zijn geborgd.</text:p>
      <text:p text:style-name="ifm_p_mt.3.76mm_ifm">Vraag 4</text:p>
      <text:p text:style-name="ifm_p_ifm">Kunt u aangeven welke acties Treant Zorggroep tot nog toe heeft ondernomen om het tekort aan kinderartsen aan te pakken?</text:p>
      <text:p text:style-name="ifm_p_mt.3.76mm_ifm">Antwoord 4</text:p>
      <text:p text:style-name="ifm_p_ifm">Treant heeft aangegeven sinds medio 2017 verschillende initiatieven te hebben ondernomen. Treant geeft aan andere ziekenhuizen actief te hebben benaderd met een verzoek om ondersteuning en het pensioen en vroegpensioen van kinderartsen te hebben uitgesteld. Voor het werven van nieuwe kinderartsen heeft Treant daarnaast diverse wervingsadvertenties in vakbladen en landelijke dagbladen geplaatst, contact gehad met de Nederlandse Vereniging voor Kindergeneeskunde en diverse bureaus, ook in het buitenland, en contact gehad met het UMCG als dichtstbijzijnde opleider van kinderartsen, om kinderartsen alvast te interesseren voor Treant.</text:p>
      <text:p text:style-name="ifm_p_mt.3.76mm_ifm">Vraag 5</text:p>
      <text:p text:style-name="ifm_p_ifm">Blijft Treant Zorggroep acties ondernemen om het tekort aan kinderartsen tegen te gaan, met als doelstelling om op termijn bijvoorbeeld de afdeling acute verloskunde in Hoogeveen weer naar de normale setting terug te brengen?</text:p>
      <text:p text:style-name="ifm_p_mt.3.76mm_ifm">Antwoord 5</text:p>
      <text:p text:style-name="ifm_p_ifm">Treant heeft mij laten weten actie te blijven ondernemen om nieuwe kinderartsen te vinden. De afgelopen maanden is het Treant echter niet gelukt om nieuwe kinderartsen te vinden, en Treant houdt er rekening mee dat dit ook niet meer gebeurt. Treant hoopt met de voorgenomen concentratie van de klinische verloskunde en klinische kindergeneeskunde op locatie Emmen een scenario te hebben dat ook in dat licht voldoende robuust is voor de komende periode.</text:p>
      <text:p text:style-name="ifm_p_mt.3.76mm_ifm">Vraag 6</text:p>
      <text:p text:style-name="ifm_p_ifm">Deelt u de zorgen van onder andere de huisartsenkring Groningen, dat het met de sluiting van de afdeling acute verloskunde nog onaantrekkelijker wordt voor specialisten om zich te vestigen in bijvoorbeeld het ziekenhuis in Stadskanaal? Zo nee, waarom niet? Zo ja, vergroot dit volgens u de kansen dat het ziekenhuis uiteindelijk volledig zal moeten sluiten?<text:note text:id="ID-2018Z09230-d37e108" text:note-class="footnote"><text:note-citation text:label="3 ">3</text:note-citation><text:note-body><text:p text:style-name="ifm_p_font.normal_size.6.93pt_mt..5mm_indent.-0.1161in_mleft.0.1161in_ifm">RTV Noord, «Huisartsen maken zich «ernstig zorgen» over verdwijnen verloskunde uit Refaja» (16 mei 2018)</text:p></text:note-body></text:note></text:p>
      <text:p text:style-name="ifm_p_mt.3.76mm_ifm">Antwoord 6</text:p>
      <text:p text:style-name="ifm_p_ifm">Het definitieve besluit moet nog worden genomen. Het is op dit moment moeilijk in te schatten wat de invloed van dit besluit zal zijn op de wens van specialisten om te werken op bijvoorbeeld de locatie Stadskanaal van Treant.</text:p>
      <text:p text:style-name="ifm_p_ifm">Treant heeft mij laten weten dat het voor de langere termijn van oordeel is dat het huidige model met drie ziekenhuislocaties niet houdbaar is in een regio waarin sprake is van bevolkingsdaling, ontgroening en vergrijzing. In dat kader heeft Treant recent een concept regiovisie gepubliceerd, waarin het een alternatief schetst om de acute, complexe klinische zorg toch in de regio te kunnen behouden, namelijk de bouw van een interventiecentrum waarin deze zorg in het hart van de regio zou worden geconcentreerd. Treant is van oordeel dat het ziekenhuis hierdoor ook een aantrekkelijke werkgever zou worden.</text:p>
      <text:p text:style-name="ifm_p_mt.3.76mm_ifm">Vraag 7, 8 en 9</text:p>
      <text:p text:style-name="ifm_p_ifm">Deelt u de zorgen van verloskundigen dat door het sluiten van de afdelingen acute verloskunde in Stadskanaal en Hoogeveen, de omliggende ziekenhuizen (Assen, Hardenberg en Zwolle) te maken kunnen krijgen met een enorme toestroom, met een domino-effect als gevolg?</text:p>
      <text:p text:style-name="ifm_p_ifm">Klopt het dat het Isala ziekenhuis in Zwolle nu al regelmatig volmeldingen heeft en dat door een extra toestroom vanuit de regio van Treant Zorggroep de toegankelijkheid van acute verloskundige zorg in die regio ook onder druk kan komen te staan?</text:p>
      <text:p text:style-name="ifm_p_ifm">Bent u van mening dat het bestuur van Treant Zorggroep over het voorgenomen besluit voldoende overleg heeft gevoerd met alle partijen in de regio, waaronder het Regionaal Overleg Acute Zorg (ROAZ), de gemeenten en zeker ook de inwoners uit de omgeving, en waar relevant ook met de Raad van Bestuur van het ziekenhuis in Hardenberg? Zo ja, waaruit blijkt dat wat u betreft?</text:p>
      <text:p text:style-name="ifm_p_mt.3.76mm_ifm">Antwoord 7, 8 en 9</text:p>
      <text:p text:style-name="ifm_p_ifm">Voor het antwoord op deze vragen verwijs ik graag naar de brief die ik vandaag, zoals ik al aangaf, aan de Tweede Kamer stuur over het voorgenomen besluit van Treant om de klinische verloskunde en klinische kindergeneeskunde te concentreren op locatie 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gnes Mulder over de voorgenomen sluiting van de acute verloskunde in Stadskanaal en Hoogeveen</dc:title>
    <meta:user-defined meta:name="OVERHEIDop.ParlID/DC.identifier">ah-tk-20172018-2317</meta:user-defined>
    <meta:user-defined meta:name="OVERHEIDop.vraagnummer">2018Z09230</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de leden Van den Berg en Agnes Mulder over de voorgenomen sluiting van de acute verloskunde in Stadskanaal en Hoogeveen</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