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4</text:p>
      <text:p text:style-name="ifm_p_font.roman_mt.3.76mm_ifm">Vragen van de leden <text:span text:style-name="ifm_span_font.bold_ifm">Dik-Faber</text:span> en <text:span text:style-name="ifm_span_font.bold_ifm">Van der Graaf</text:span> (beiden ChristenUnie) aan de Minister voor Medische Zorg over <text:span text:style-name="ifm_span_font.italic_ifm">het sluiten van kinderafdelingen in de ziekenhuizen in Hoogeveen en Stadskanaal</text:span> (ingezonden 18 mei 2018).</text:p>
      <text:p text:style-name="ifm_p_font.roman_mt.3.76mm_ifm">Antwoord van Minister <text:span text:style-name="ifm_span_font.bold_ifm">Bruins</text:span> (Medische Zorg) (ontvangen 4 juni 2018)</text:p>
      <text:p text:style-name="ifm_p_mt.3.76mm_ifm">Vraag 1</text:p>
      <text:p text:style-name="ifm_p_ifm">Heeft u kennisgenomen van het voorgenomen besluit van Treant Zorggroep om de klinische verloskundige en kindergeneeskundige zorg te concentreren in het Scheper Ziekenhuis in Emmen en de kinderafdelingen in de ziekenhuizen in Hoogeveen en Stadskanaal te sluiten?<text:note text:id="ID-2018Z09105-d37e61" text:note-class="footnote"><text:note-citation text:label="1 ">1</text:note-citation><text:note-body><text:p text:style-name="ifm_p_font.normal_size.6.93pt_mt..5mm_indent.-0.1161in_mleft.0.1161in_ifm">https://www.treant.nl/over-treant/nieuws/treant-concentreert-klinische-verloskunde-en-klinische-kindergeneeskunde-in-emmen</text:p></text:note-body></text:note>
         <text:note text:id="ID-2018Z09105-d37e69" text:note-class="footnote"><text:note-citation text:label="2 ">2</text:note-citation><text:note-body><text:p text:style-name="ifm_p_font.normal_size.6.93pt_mt..5mm_indent.-0.1161in_mleft.0.1161in_ifm">http://www.rtvdrenthe.nl/nieuws/134661/Treant-concentreert-kindergeneeskunde-in-Emmen</text:p></text:note-body></text:note></text:p>
      <text:p text:style-name="ifm_p_mt.3.76mm_ifm">Antwoord 1</text:p>
      <text:p text:style-name="ifm_p_ifm">Ja.</text:p>
      <text:p text:style-name="ifm_p_mt.3.76mm_ifm">Vraag 2 en 3</text:p>
      <text:p text:style-name="ifm_p_ifm">Wat betekent de sluiting van deze afdelingen voor de zorgverlening aan zwangere vrouwen en kinderen in de regio’s Hoogeveen en Stadskanaal? Deelt u onze verwachting dat het aantal thuisbevallingen zal afnemen? Zo ja, wat zijn daarvan de gevolgen voor de zorg aan zwangere vrouwen en kosten van de gezondheidszorg?</text:p>
      <text:p text:style-name="ifm_p_ifm">Wat zijn de consequenties voor de bereikbaarheid van overige zorg (naast kraamzorg) als gevolg van deze sluiting, onder andere met betrekking tot de aanrijtijden van ambulances?</text:p>
      <text:p text:style-name="ifm_p_mt.3.76mm_ifm">Antwoord 2 en 3</text:p>
      <text:p text:style-name="ifm_p_ifm">Tegelijk met mijn antwoorden op deze Kamervragen stuur ik ook een brief aan de Tweede Kamer met betrekking tot dit voorgenomen besluit van Treant. Daarin heb ik onder meer aangegeven dat de Inspectie Gezondheidszorg en Jeugd i.o. (IGJ) de Raad van Bestuur van Treant heeft gevraagd om de IGJ te voorzien van een actuele, afgestemde en complete onderbouwing van het voorgenomen besluit om de perinatale zorg bij Treant te reorganiseren. De consequenties van dit voorgenomen besluit voor de kwaliteit en veiligheid van de zorg voor zwangere vrouwen en kinderen, en de keuzevrijheid om thuis te bevallen dienen hier onderdeel van uit te maken. Voor meer informatie hierover verwijs ik graag naar de genoemde brief die ik heden naar de Tweede Kamer stuur. De financiële consequenties van de voorgenomen sluiting van deze afdelingen voor acute verloskunde en kindergeneeskunde zijn mij niet bekend.</text:p>
      <text:p text:style-name="ifm_p_ifm">In de brief heb ik ook aangegeven dat de bereikbaarheid van de acute verloskunde conform de 45 minuten-norm bij concentratie van de acute verloskunde van Treant op locatie Emmen is geborgd. De mogelijke consequenties voor de partijen in de keten, waaronder ook de ambulancezorg, zullen ook worden besproken in het Regionaal Overleg Acute Zorg (ROAZ) Noord-Nederland, dat in dit kader een extra overleg met alle betrokken partijen heeft georganiseerd.</text:p>
      <text:p text:style-name="ifm_p_mt.3.76mm_ifm">Vraag 4</text:p>
      <text:p text:style-name="ifm_p_ifm">Wat zijn de gevolgen van het sluiten van de kinderafdelingen voor de toekomst van de ziekenhuizen in Hoogeveen en Stadskanaal?</text:p>
      <text:p text:style-name="ifm_p_mt.3.76mm_ifm">Antwoord 4</text:p>
      <text:p text:style-name="ifm_p_ifm">Dat is mij niet bekend. Treant heeft mij echter laten weten dat er op korte termijn aan het zorgaanbod in Hoogeveen en Stadskanaal, naast de voorgenomen sluiting van de afdelingen voor acute verloskunde en klinische kindergeneeskunde, niets verandert.</text:p>
      <text:p text:style-name="ifm_p_ifm">Omdat Treant steeds meer moeite ondervindt om voldoende artsen aan te trekken is Treant wel met partijen in gesprek over de toekomst van het ziekenhuis. In de concept regiovisie die Treant recent heeft gepubliceerd oppert Treant de mogelijkheid de acute, complexe en klinische zorg in de toekomst te concentreren in een interventiecentrum in het hart van de regio. De ziekenhuislocaties in Hoogeveen en Stadskanaal zouden zich in dat scenario toeleggen op poliklinische zorg, dagbehandeling en voor- en nazorg. In de komende maanden voert Treant gesprekken met betrokken stakeholders over deze concept regiovisie.</text:p>
      <text:p text:style-name="ifm_p_mt.3.76mm_ifm">Vraag 5</text:p>
      <text:p text:style-name="ifm_p_ifm">Wat zijn volgens u de onderliggende redenen voor de sluiting van de afdelingen in Hoogeveen en Stadskanaal? Klopt het dat de sluiting een gevolg is van een personeelstekort? Zo ja, wat zijn hiervan de achterliggende oorzaken?</text:p>
      <text:p text:style-name="ifm_p_mt.3.76mm_ifm">Antwoord 5</text:p>
      <text:p text:style-name="ifm_p_ifm">In mijn brief van heden aan de Tweede Kamer heb ik aangegeven wat de argumenten van Treant zijn om het voorgenomen besluit te nemen om de acute verloskunde en kindergeneeskunde te concentreren op de locatie Emmen. Een tekort aan kinderartsen is voor Treant de belangrijkste beweegreden om tot het voorgenomen besluit te komen.</text:p>
      <text:p text:style-name="ifm_p_mt.3.76mm_ifm">Vraag 6</text:p>
      <text:p text:style-name="ifm_p_ifm">Wat is uw reactie op het bericht dat zorgverzekeraar Zilveren Kruis Achmea het besluit voorbarig noemt en de Treant Zorggroep dringend heeft verzocht de afdeling verloskunde in Stadskanaal en Hoogeveen niet te sluiten en het besluit in ieder geval uit te stellen?<text:note text:id="ID-2018Z09105-d37e108" text:note-class="footnote"><text:note-citation text:label="3 ">3</text:note-citation><text:note-body><text:p text:style-name="ifm_p_font.normal_size.6.93pt_mt..5mm_indent.-0.1161in_mleft.0.1161in_ifm">Dagblad van het Noorden, 15 mei 2018, «Verzekeraar Zilveren Kruis boos over «voorbarig» besluit Treant bevallingen te stoppen».</text:p></text:note-body></text:note></text:p>
      <text:p text:style-name="ifm_p_mt.3.76mm_ifm">Antwoord 6</text:p>
      <text:p text:style-name="ifm_p_ifm">Ik wil mij niet mengen in een discussie tussen de zorgverzekeraar en zorgaanbieder. In de brief over het voorgenomen besluit van Treant die ik heden naar de Tweede Kamer stuur ben ik nader ingegaan op het proces met betrekking tot de besluitvorming van Treant. Ik heb daarbij aangegeven dat ik het belangrijk vind dat er een goed onderbouwd en goed afgestemd besluit over de klinische verloskunde en klinische kindergeneeskunde van Treant komt, waarbij wordt voldaan aan de zorgplicht van de zorgverzekeraar en de kwaliteit en veiligheid van de zorg zijn geborgd.</text:p>
      <text:p text:style-name="ifm_p_mt.3.76mm_ifm">Vraag 7</text:p>
      <text:p text:style-name="ifm_p_ifm">Bent u nog steeds van mening, zoals u schreef in uw brief van 6 december 2017, dat bij beslissingen die invloed hebben op de bereikbaarheid en beschikbaarheid van het zorgaanbod in een regio, sprake moet zijn van een zorgvuldig gezamenlijk proces en een gezamenlijke dialoog, waarbij alle relevante regionale partijen, waaronder ook de gemeenten en de inwoners uit de omgeving, betrokken moeten zijn? Zo ja, is hier volgens u sprake van een zorgvuldig gezamenlijk proces en een gezamenlijke dialoog, gezien de reacties van de zorgverzekeraar en de betrokken gemeenten?<text:note text:id="ID-2018Z09105-d37e122" text:note-class="footnote"><text:note-citation text:label="4 ">4</text:note-citation><text:note-body><text:p text:style-name="ifm_p_font.normal_size.6.93pt_mt..5mm_indent.-0.1161in_mleft.0.1161in_ifm">Kamerstuk 29 248, nr. 308.</text:p></text:note-body></text:note></text:p>
      <text:p text:style-name="ifm_p_mt.3.76mm_ifm">Antwoord 7</text:p>
      <text:p text:style-name="ifm_p_ifm">Ja. Voor meer informatie hierover verwijs ik u graag naar mijn brief over dit onderwerp van heden aan de Tweede Kamer.</text:p>
      <text:p text:style-name="ifm_p_mt.3.76mm_ifm">Vraag 8</text:p>
      <text:p text:style-name="ifm_p_ifm">Wat is het verdere proces van de besluitvorming over het sluiten van de kinderafdelingen in Hoogeveen en Stadskanaal? Welke partijen worden hierbij betrokken?</text:p>
      <text:p text:style-name="ifm_p_mt.3.76mm_ifm">Antwoord 8</text:p>
      <text:p text:style-name="ifm_p_ifm">In dit kader verwijs ik graag naar mijn brief van heden aan de Tweede Kamer waarin ik onder meer ben ingegaan op het proces dat Treant volgt om tot definitieve besluitvorming te komen, de vragen die de IGJ aan Treant heeft gesteld over het voorgenomen besluit en de acties die het ROAZ onderneemt.</text:p>
      <text:p text:style-name="ifm_p_mt.3.76mm_ifm">Vraag 9</text:p>
      <text:p text:style-name="ifm_p_ifm">Deelt u de mening dat het van groot belang is dat er een goede zorginfrastructuur is in het noorden van het land? Zo ja, deelt u de mening dat met het sluiten van de kinderafdelingen in de ziekenhuizen in Hoogeveen en Stadskanaal deze zorginfrastructuur in gevaar komt?</text:p>
      <text:p text:style-name="ifm_p_mt.3.76mm_ifm">Antwoord 9</text:p>
      <text:p text:style-name="ifm_p_ifm">Ik vind het zeker belangrijk dat er overal in Nederland sprake is van voldoende toegankelijke, kwalitatief goede en veilige zorg. Het zorgstelsel bevat daarvoor belangrijke randvoorwaarden. Zo moeten zorgverzekeraars er op basis van hun zorgplicht voor zorgen dat er voor hun verzekerden voldoende en tijdige zorg beschikbaar is, binnen een redelijke reisafstand. De Nederlandse Zorgautoriteit (NZa) ziet hier op toe. De IGJ houdt toezicht op de kwaliteit en veiligheid van de zorg. In mijn brief van heden aan de Tweede Kamer ben ik ingegaan op de acties die deze en andere partijen op dit moment ondernemen met betrekking tot het voorgenomen besluit van Treant. Doel daarvan is om ervoor te zorgen dat er een goed onderbouwd en goed afgestemd besluit over de klinische verloskunde en klinische kindergeneeskunde komt, waarbij wordt voldaan aan de zorgplicht van de zorgverzekeraar en de kwaliteit en veiligheid van de zorg zijn ge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Van der Graaf over het sluiten van kinderafdelingen in de ziekenhuizen in Hoogeveen en Stadskanaal</dc:title>
    <meta:user-defined meta:name="OVERHEIDop.ParlID/DC.identifier">ah-tk-20172018-2314</meta:user-defined>
    <meta:user-defined meta:name="OVERHEIDop.vraagnummer">2018Z09105</meta:user-defined>
    <meta:user-defined meta:name="OVERHEIDop.aanhangselNummer">2314</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R.K. Dik-Faber</meta:user-defined>
    <meta:user-defined meta:name="OVERHEIDop.ontvanger">B.J. Bruins</meta:user-defined>
    <meta:user-defined meta:name="OVERHEIDop.vergaderjaar">2017-2018</meta:user-defined>
    <meta:user-defined meta:name="DCTERMS.W3CDTF/OVERHEIDop.datumOntvangst">2018-06-04</meta:user-defined>
    <meta:user-defined meta:name="OVERHEID.StatenGeneraal/DC.creator">Tweede Kamer der Staten-Generaal</meta:user-defined>
    <dc:language>nl</dc:language>
    <meta:user-defined meta:name="DCTERMS.alternative"/>
    <meta:user-defined meta:name="DC.title">Antwoord op vragen van de leden Dik-Faber en Van der Graaf over het sluiten van kinderafdelingen in de ziekenhuizen in Hoogeveen en Stadskanaal</meta:user-defined>
    <meta:user-defined meta:name="DCTERMS.W3CDTF/DCTERMS.available">2018-06-05</meta:user-defined>
    <meta:user-defined meta:name="OVERHEIDop.publicationName">Kamervragen (Aanhangsel)</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