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2</text:p>
      <text:p text:style-name="ifm_p_font.roman_mt.3.76mm_ifm">Vragen van het lid <text:span text:style-name="ifm_span_font.bold_ifm">Ellemeet</text:span> (GroenLinks) aan de Minister voor Medische Zorg over <text:span text:style-name="ifm_span_font.italic_ifm">het voorgenomen besluit van Zorggroep Treant over de toekomst van de klinische verloskunde en klinische kindergeneeskunde</text:span> (ingezonden 30 mei 2018).</text:p>
      <text:p text:style-name="ifm_p_font.roman_mt.3.76mm_ifm">Antwoord van Minister <text:span text:style-name="ifm_span_font.bold_ifm">Bruins</text:span> (Medische Zorg) (ontvangen 4 juni 2018)</text:p>
      <text:p text:style-name="ifm_p_mt.3.76mm_ifm">Vraag 1</text:p>
      <text:p text:style-name="ifm_p_ifm">Heeft u kennisgenomen van de berichten «We hebben Treant gevraagd het besluit uit te stellen»<text:note text:id="ID-2018Z09986-d37e58" text:note-class="footnote"><text:note-citation text:label="1 ">1</text:note-citation><text:note-body><text:p text:style-name="ifm_p_font.normal_size.6.93pt_mt..5mm_indent.-0.1161in_mleft.0.1161in_ifm">https://www.rtvnoord.nl/nieuws/194092/We-hebben-Treant-gevraagd-het-besluit-uit-te-stellen</text:p></text:note-body></text:note>, «Huisartsen maken zich «ernstig zorgen» over verdwijnen verloskunde uit Refaja»<text:note text:id="n2" text:note-class="footnote"><text:note-citation text:label="2 ">2</text:note-citation><text:note-body><text:p text:style-name="ifm_p_font.normal_size.6.93pt_mt..5mm_indent.-0.1161in_mleft.0.1161in_ifm">https://www.rtvnoord.nl/nieuws/194140/Huisartsen-maken-zich-ernstig-zorgen-over-verdwijnen-verloskunde-uit-Refaja</text:p></text:note-body></text:note> en «Personeel van Treant gaat actievoeren»?<text:note text:id="ID-2018Z09986-d37e67" text:note-class="footnote"><text:note-citation text:label="3 ">3</text:note-citation><text:note-body><text:p text:style-name="ifm_p_font.normal_size.6.93pt_mt..5mm_indent.-0.1161in_mleft.0.1161in_ifm">https://www.rtvnoord.nl/nieuws/194453/Personeel-van-Treant-gaat-actievoeren</text:p></text:note-body></text:note></text:p>
      <text:p text:style-name="ifm_p_mt.3.76mm_ifm">Antwoord 1</text:p>
      <text:p text:style-name="ifm_p_ifm">Ja.</text:p>
      <text:p text:style-name="ifm_p_mt.3.76mm_ifm">Vraag 2</text:p>
      <text:p text:style-name="ifm_p_ifm">Bent u bekend met het voorgenomen besluit van Treant om de afdelingen klinische kindergeneeskunde en klinische verloskunde van de ziekenhuizen Bethesda Hoogeveen en Refaja Stadskanaal te sluiten? Waarbij de huidige situatie van drie locaties wordt gewijzigd naar het bestaan van één locatie klinische kindergeneeskunde en klinische verloskunde in het Scheper ziekenhuis te Emmen?<text:note text:id="ID-2018Z09986-d37e81" text:note-class="footnote"><text:note-citation text:label="4 ">4</text:note-citation><text:note-body><text:p text:style-name="ifm_p_font.normal_size.6.93pt_mt..5mm_indent.-0.1161in_mleft.0.1161in_ifm">https://www.treant.nl/uploads/fckconnector/8af97b70-6966-5da1–985f-e04b2e8c0142</text:p></text:note-body></text:note></text:p>
      <text:p text:style-name="ifm_p_mt.3.76mm_ifm">Antwoord 2</text:p>
      <text:p text:style-name="ifm_p_ifm">Ja.</text:p>
      <text:p text:style-name="ifm_p_mt.3.76mm_ifm">Vraag 3, 4 en 5</text:p>
      <text:p text:style-name="ifm_p_ifm">Bent u er wel van op de hoogte of Treant verschillende scenario’s heeft onderzocht?<text:note text:id="ID-2018Z09986-d37e95" text:note-class="footnote"><text:note-citation text:label="5 ">5</text:note-citation><text:note-body><text:p text:style-name="ifm_p_font.normal_size.6.93pt_mt..5mm_indent.-0.1161in_mleft.0.1161in_ifm">Kamerstuk 29 247, nr. 259</text:p></text:note-body></text:note> Zo ja, hoe kan het dat de betrokken partners hier niet van op de hoogte waren?</text:p>
      <text:p text:style-name="ifm_p_ifm">Heeft de u zicht op de partners met wie Treant heeft overlegd? Is u bekend of de Regionaal Overleg Acute Zorgketen(ROAZ), de gemeente, inwoners en de Raad van Bestuur van het ziekenhuis in Hardenberg voldoende zijn betrokken bij de besluitvorming? Zijn zij ook op de hoogte gebracht van het door Treant uitgevoerde onderzoek?</text:p>
      <text:p text:style-name="ifm_p_ifm">Deelt u de zorgen van de huisartsen van Huisartsenkring Groningen over de verdwijning van kindergeneeskunde en verloskunde uit het Refaja, de ziekenhuislocatie in Stadskanaal? Deelt u tevens de mening dat de leefbaarheid door het sluiten van Refaja in gevaar komt? Zo ja, bent u bereid om met Treant verder in gesprek te gaan? Zo nee, waarom niet?</text:p>
      <text:p text:style-name="ifm_p_mt.3.76mm_ifm">Antwoord 3, 4 en 5</text:p>
      <text:p text:style-name="ifm_p_ifm">Het voorgenomen besluit van Treant heeft veel reacties opgeroepen. Er zijn vragen gerezen over de toegankelijkheid en beschikbaarheid van deze zorg. Ook vragen partijen in de brede keten van de perinatale zorg zich af wat de effecten van het voorgenomen besluit van Treant zijn op de kwaliteit en continuïteit van de gehele perinatale zorg. Verder zijn er onder meer zorgen over de keuzevrijheid van zwangeren om bijvoorbeeld thuis te bevallen. Verschillende partijen uit de regio hebben daarnaast aangegeven dat zij onvoldoende betrokken zouden zijn geweest bij de totstandkoming van het voorgenomen besluit van Treant. In de brief over het voorgenomen besluit van Treant die ik vandaag, tegelijk met mijn antwoorden op deze Kamervragen, naar de Tweede Kamer stuur heb ik aangegeven wat de stand van zaken is en welke verantwoordelijkheden de verschillende partijen hebben en ook pakken met betrekking tot onder meer de toegankelijkheid, beschikbaarheid, kwaliteit en veiligheid van de zorg en de communicatie over de besluitvorming.</text:p>
      <text:p text:style-name="ifm_p_mt.3.76mm_ifm">Vraag 6</text:p>
      <text:p text:style-name="ifm_p_ifm">Kunt u bevestigen dat in de omgeving van Treant een tekort is aan kinderartsen? Hoe verklaart u dit, aangezien er landelijk geen dergelijk tekort bestaat? Wat bent u voornemens te doen om dit tekort tegen te gaan?</text:p>
      <text:p text:style-name="ifm_p_mt.3.76mm_ifm">Antwoord 6</text:p>
      <text:p text:style-name="ifm_p_ifm">Ik vind de beschikbaarheid van voldoende (kinder)artsen van groot belang voor het bieden van goede zorg. Uit het Capaciteitsplan 2016 (Kamerstuk 29 282, nr. 251) blijkt dat er landelijk gezien inderdaad geen sprake is van een tekort aan kinderartsen. Het Capaciteitsorgaan merkt op dat de doelgroep (de patiëntenpopulatie) voor kindergeneeskunde iets krimpt en dat er nauwelijks sprake is van onvervulde vraag. Met de juiste randvoorwaarden rond bekostiging van medische vervolgopleidingen draag ik er ook actief aan bij dat er landelijk gezien voldoende kinderartsen zijn. Daarbij heb ik de afgelopen jaren steeds het maximumadvies van het Capaciteitsorgaan met betrekking tot het opleiden van kinderartsen gevolgd, en dat zal ik ook in 2019 doen.</text:p>
      <text:p text:style-name="ifm_p_ifm">Ik heb geen concrete gegevens over regionale tekorten wat betreft artsen, maar krijg hier wel signalen over uit sommige regio’s. De precieze oorzaken hiervan zijn niet duidelijk. Daarom is afgesproken met de Nederlandse Federatie van Universitair Medische Centra (NFU), de Nederlandse Vereniging van Ziekenhuizen (NVZ) en de Federatie Medisch Specialisten (FMS) om hiernaar verder onderzoek te doen.</text:p>
      <text:p text:style-name="ifm_p_mt.3.76mm_ifm">Vraag 7</text:p>
      <text:p text:style-name="ifm_p_ifm">Kunt u garanderen dat de wettelijke aanrijdtijden bij de sluiting van twee afdelingen nog steeds gehaald zullen worden? Zo nee, wat bent u voornemens te doen om de wettelijke aanrijdtijden wel te halen?</text:p>
      <text:p text:style-name="ifm_p_mt.3.76mm_ifm">Antwoord 7</text:p>
      <text:p text:style-name="ifm_p_ifm">In dit kader verwijs ik graag naar de brief over het voorgenomen besluit van Treant die ik vandaag naar de Tweede Kamer stuur. In deze brief heb ik ook aangegeven welke rol de zorgverzekeraar vanuit zijn zorgplicht (waar ook de 15 minuten-norm voor de ambulancezorg onderdeel van uit maakt), en andere partijen zoals het Regionaal Overleg Acute Zorg (ROAZ) Noord-Nederland, de Regionale Ambulancevoorziening (RAV) en de toezichthouder de Nederlandse Zorgautoriteit (NZa) op dit moment pakken om ervoor te zorgen dat de toegankelijkheid van de zorg is gewaarborgd.</text:p>
      <text:p text:style-name="ifm_p_mt.3.76mm_ifm">Vraag 8</text:p>
      <text:p text:style-name="ifm_p_ifm">Bent u op de hoogte van de plannen van Treant met het personeel? Zo ja, kunt u nader toelichten wat voor hen wordt geregeld? Zo nee, kunt u erop toezien dat het personeel geen schade ondervindt van de sluiting van de twee locaties?</text:p>
      <text:p text:style-name="ifm_p_mt.3.76mm_ifm">Antwoord 8</text:p>
      <text:p text:style-name="ifm_p_ifm">Er is sprake van een «voorgenomen besluit». Dat betekent dat dit voorgenomen besluit nog wordt voorgelegd aan de Ondernemingsraad, Cliëntenraad en de Raad van Toezicht van Treant. Ook worden de personele gevolgen op dit moment in kaart gebracht. Treant verwacht deze zomer een definitief besluit te kunnen nemen over de toekomst van de acute verloskunde en kindergeneeskunde op de verschillende locaties van het ziekenhuis. Indien het voorgenomen besluit definitief wordt, zal er een sociaal plan van kracht worden, aldus Treant.</text:p>
      <text:p text:style-name="ifm_p_mt.3.76mm_ifm">Vraag 9</text:p>
      <text:p text:style-name="ifm_p_ifm">Deelt u de mening dat het zeer onwenselijk is dat er sprake is van een angstcultuur bij Treant? Ziet u hier een rol voor uzelf? Zo ja, wat bent u voornemens te doen? Zo nee, waarom niet?</text:p>
      <text:p text:style-name="ifm_p_mt.3.76mm_ifm">Antwoord 9</text:p>
      <text:p text:style-name="ifm_p_ifm">Ik ben van mening dat in geen enkele organisatie sprake mag zijn van een angstcultuur. Dit geldt zeker bij zorgorganisaties waar, professionals moeten kunnen werken in omstandigheden die hen motiveren om de zorg zo te leveren die de patiënt nodig heeft. Ik ga er vanuit dat Treant alles op alles zet om hiervoor te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de toekomst van de klinische verloskunde en klinische kindergeneeskunde</dc:title>
    <meta:user-defined meta:name="OVERHEIDop.ParlID/DC.identifier">ah-tk-20172018-2312</meta:user-defined>
    <meta:user-defined meta:name="OVERHEIDop.vraagnummer">2018Z09986</meta:user-defined>
    <meta:user-defined meta:name="OVERHEIDop.aanhangselNummer">2312</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B.J. Bruins</meta:user-defined>
    <meta:user-defined meta:name="OVERHEIDop.vergaderjaar">2017-2018</meta:user-defined>
    <meta:user-defined meta:name="DCTERMS.W3CDTF/OVERHEIDop.datumOntvangst">2018-06-04</meta:user-defined>
    <meta:user-defined meta:name="OVERHEID.StatenGeneraal/DC.creator">Tweede Kamer der Staten-Generaal</meta:user-defined>
    <dc:language>nl</dc:language>
    <meta:user-defined meta:name="DCTERMS.alternative"/>
    <meta:user-defined meta:name="DC.title">Antwoord op vragen van het lid Ellemeet over de toekomst van de klinische verloskunde en klinische kindergeneeskunde</meta:user-defined>
    <meta:user-defined meta:name="DCTERMS.W3CDTF/DCTERMS.available">2018-06-05</meta:user-defined>
    <meta:user-defined meta:name="OVERHEIDop.publicationName">Kamervragen (Aanhangsel)</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