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de leden <text:span text:style-name="ifm_span_font.bold_ifm">Buitenweg</text:span> en <text:span text:style-name="ifm_span_font.bold_ifm">Ellemeet</text:span> (beiden GroenLinks) aan de Minister van Veiligheid en Justitie en de Staatssecretaris van Onderwijs, Cultuur en Wetenschap over <text:span text:style-name="ifm_span_font.italic_ifm">de aanhouding van een NRC-fotograaf</text:span> (ingezonden 14 september 2017).</text:p>
      <text:p text:style-name="ifm_p_font.roman_mt.3.76mm_ifm">Antwoord van Minister <text:span text:style-name="ifm_span_font.bold_ifm">Blok</text:span> (Veiligheid en Justitie) mede namens de Staatssecretaris van Onderwijs, Cultuur en Wetenschap (ontvangen 18 oktober 2017)</text:p>
      <text:p text:style-name="ifm_p_mt.3.76mm_ifm">Vraag 1</text:p>
      <text:p text:style-name="ifm_p_ifm">Kent u het bericht dat een fotograaf van NRC Handelsblad is gearresteerd, omdat hij weigerde foto’s af te staan van een vechtpartij tussen een lokale actievoerder en een Amerikaanse militair in burger?<text:note text:id="ID-2017Z12074-d37e61" text:note-class="footnote"><text:note-citation text:label="1 ">1</text:note-citation><text:note-body><text:p text:style-name="ifm_p_font.normal_size.6.93pt_mt..5mm_indent.-0.1161in_mleft.0.1161in_ifm">«NRC-fotograaf in cel omdat hij weigerde foto’s af te staan», NRC Handelsblad 13 september 2017</text:p></text:note-body></text:note> Zo ja, klopt dit bericht?</text:p>
      <text:p text:style-name="ifm_p_mt.3.76mm_ifm">Antwoord 1</text:p>
      <text:p text:style-name="ifm_p_ifm">Ja.</text:p>
      <text:p text:style-name="ifm_p_mt.3.76mm_ifm">Vraag 2</text:p>
      <text:p text:style-name="ifm_p_ifm">Deelt u de mening dat deze arrestatie op zeer gespannen voet staat met het grondwettelijk recht van persvrijheid? Zo nee, waarom niet? Deelt u de mening dat de handelwijze van de politie niet voldoet aan de huidige regels voor het betrekken van journalistiek materiaal? Zo nee, waarom niet?</text:p>
      <text:p text:style-name="ifm_p_mt.3.76mm_ifm">Antwoord 2</text:p>
      <text:p text:style-name="ifm_p_ifm">Ja. De waarnemend hoofdofficier van justitie heeft zowel de fotograaf als de hoofdredacteur van de NRC excuses aangeboden. Zie het persbericht van het Openbaar Ministerie.<text:note text:id="ID-231-d37e55" text:note-class="footnote"><text:note-citation text:label="2 ">2</text:note-citation><text:note-body><text:p text:style-name="ifm_p_font.normal_size.6.93pt_mt..5mm_indent.-0.1161in_mleft.0.1161in_ifm">https://www.om.nl/actueel/nieuwsberichten/@100241/sepot-excuses-nrc/</text:p></text:note-body></text:note></text:p>
      <text:p text:style-name="ifm_p_ifm">Ik verwijs tevens naar de Aanwijzing dwangmiddelen journalisten.<text:note text:id="ID-231-d37e65" text:note-class="footnote"><text:note-citation text:label="3 ">3</text:note-citation><text:note-body><text:p text:style-name="ifm_p_font.normal_size.6.93pt_mt..5mm_indent.-0.1161in_mleft.0.1161in_ifm">http://wetten.overheid.nl/BWBR0031300/2012-03-01</text:p></text:note-body></text:note></text:p>
      <text:p text:style-name="ifm_p_mt.3.76mm_ifm">Vraag 3</text:p>
      <text:p text:style-name="ifm_p_ifm">Komen vergelijkbare zaken vaker voor, waarbij de politie zonder toestemming van de rechter journalistiek materiaal in beslag neemt?</text:p>
      <text:p text:style-name="ifm_p_mt.3.76mm_ifm">Antwoord 3</text:p>
      <text:p text:style-name="ifm_p_ifm">Het gaat in casu om een incident.</text:p>
      <text:p text:style-name="ifm_p_mt.3.76mm_ifm">Vraag 4</text:p>
      <text:p text:style-name="ifm_p_ifm">Waarom trad de betrokken Amerikaanse militair in burger in dit geval tegen de actievoerder op? Klopt de veronderstelling dat de Amerikaanse autoriteiten hiermee te ver zijn gegaan?</text:p>
      <text:p text:style-name="ifm_p_mt.3.76mm_ifm">Antwoord 4</text:p>
      <text:p text:style-name="ifm_p_ifm">De reden waarom een Amerikaans militair in burger tegen een actievoerder optrad is mij onbekend. De veronderstelling dat de Amerikaanse autoriteiten hiermee te ver zijn gegaan kan ik niet bevestigen.</text:p>
      <text:p text:style-name="ifm_p_mt.3.76mm_ifm">Vraag 5</text:p>
      <text:p text:style-name="ifm_p_ifm">In hoeverre zijn de aanhouding van de fotograaf en de vordering tot uitlevering in lijn met met het bij de Tweede Kamer aanhangige wetsvoorstel bronbescherming in strafzaken (Kamerstuk 34 032)?</text:p>
      <text:p text:style-name="ifm_p_mt.3.76mm_ifm">Antwoord 5</text:p>
      <text:p text:style-name="ifm_p_ifm">In de toelichting op het Wetsvoorstel bronbescherming in strafzaken<text:note text:id="ID-231-d37e91" text:note-class="footnote"><text:note-citation text:label="4 ">4</text:note-citation><text:note-body><text:p text:style-name="ifm_p_font.normal_size.6.93pt_mt..5mm_indent.-0.1161in_mleft.0.1161in_ifm">Kamerstuk 34 032, nr. 3.</text:p></text:note-body></text:note> wordt gewezen op het bestaande beleid dat inhoudt dat het strafvorderlijk optreden tegen journalisten zeer terughoudend is en dat ervan wordt uitgegaan dat dit in stand blijft. Met dit wetsvoorstel wordt het recht op bronbescherming in het Wetboek van Strafvordering opgenomen waardoor er een duidelijker aanknopingspunt voor dit recht is dan een verwijzing naar dit recht in de Aanwijzing dwangmiddelen journalisten van het College van procureurs-generaal.</text:p>
      <text:p text:style-name="ifm_p_mt.3.76mm_ifm">Vraag 6</text:p>
      <text:p text:style-name="ifm_p_ifm">Bent u bereid politie- en justitiefunctionarissen te instrueren over het grote belang van vrije nieuwsvergaring en de daarbij behorende correcte omgang met journalisten? Zo nee, waarom niet?</text:p>
      <text:p text:style-name="ifm_p_mt.3.76mm_ifm">Antwoord 6</text:p>
      <text:p text:style-name="ifm_p_ifm">Omgang met journalisten en hun rechten en plichten is onderdeel van de opleiding van politieambtenaren. Binnen het OM zal de casus breed besproken worden.</text:p>
      <text:h text:style-name="ifm_p_font.bold_mt.5.08mm_page.keep-with-next_ifm" text:outline-level="2">Toelichting:</text:h>
      <text:p text:style-name="ifm_p_mt.4.23mm_ifm">Deze vragen dienen ter aanvulling op eerdere vragen terzake van de leden Paternotte, Van Engelshoven en Groothuizen (allen D66), ingezonden 14 september 2017 (vraagnummer 2017Z120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Ellemeet over de aanhouding van een NRC-fotograaf</dc:title>
    <meta:user-defined meta:name="OVERHEIDop.ParlID/DC.identifier">ah-tk-20172018-231</meta:user-defined>
    <meta:user-defined meta:name="OVERHEIDop.vraagnummer">2017Z12074</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K.M. Buitenweg</meta:user-defined>
    <meta:user-defined meta:name="OVERHEIDop.ontvanger">S.A. Blo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de leden Buitenweg en Ellemeet over de aanhouding van een NRC-fotograaf</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