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Van Raan</text:span> (PvdD) aan de Minister van Financiën over <text:span text:style-name="ifm_span_font.italic_ifm">het bericht «CM en SuperRebel lanceren Qrtsjing»</text:span> (ingezonden 26 april 2018).</text:p>
      <text:p text:style-name="ifm_p_font.roman_mt.3.76mm_ifm">Antwoord van Minister <text:span text:style-name="ifm_span_font.bold_ifm">Hoekstra</text:span> (Financiën) (ontvangen 4 juni 2018).</text:p>
      <text:p text:style-name="ifm_p_mt.3.76mm_ifm">Vraag 1</text:p>
      <text:p text:style-name="ifm_p_ifm">Kent u het bericht «CM en SuperRebel lanceren Qrtsjing»?<text:note text:id="ID-2018Z07905-d37e58" text:note-class="footnote"><text:note-citation text:label="1 ">1</text:note-citation><text:note-body><text:p text:style-name="ifm_p_font.normal_size.6.93pt_mt..5mm_indent.-0.1161in_mleft.0.1161in_ifm">http://www.marketingtribune.nl/bureaus/nieuws/2018/04/cm-en-superrebel-lanceren-qrtsjing/index.xml</text:p></text:note-body></text:note></text:p>
      <text:p text:style-name="ifm_p_mt.3.76mm_ifm">Antwoord 1</text:p>
      <text:p text:style-name="ifm_p_ifm">Ja.</text:p>
      <text:p text:style-name="ifm_p_mt.3.76mm_ifm">Vraag 2</text:p>
      <text:p text:style-name="ifm_p_ifm">Deelt u de mening dat het onnodig gecompliceerd is dat de Belastingdienst, het Centraal Justitieel Incassobureau (CJIB) en andere overheidsinstanties bij elke betaling verplicht stellen dat er een 16-cijferige code als betalingskenmerk dient te worden overgetikt, met alle risico's op fouten van dien?</text:p>
      <text:p text:style-name="ifm_p_mt.3.76mm_ifm">Antwoord 2</text:p>
      <text:p text:style-name="ifm_p_ifm">Het 16-cijferige betalingskenmerk is op dit moment noodzakelijk voor een juiste administratieve verwerking van binnenkomende ontvangsten. Dit reconciliëren is nodig om ontvangen gelden te kunnen koppelen aan vorderingen zodat de ontvangende instelling weet welke debiteur de betaling heeft gedaan. Deze noodzakelijke reconciliatie geldt overigens voor iedere organisatie (commercieel of niet commercieel) die ontvangsten administratief dient te verwerken. Het online invoeren van een reeks van 16 cijfers, voor de eenvoud veelal opgeknipt in vier blokken van vier cijfers, vormt in het algemeen geen onoverkomelijk probleem voor het uitvoeren van een betaling. Het betalingskenmerk wordt door de banken op juistheid gecontroleerd wanneer het in het betalingskenmerkveld wordt ingevoerd. Wanneer voor de invoer gebruik wordt gemaakt van het vrije omschrijvingsveld, kan het foutief overnemen van een betalingskenmerk echter niet worden uitgesloten en kan dit leiden tot vertraging in de administratieve verwerking.</text:p>
      <text:p text:style-name="ifm_p_mt.3.76mm_ifm">Vraag 3</text:p>
      <text:p text:style-name="ifm_p_ifm">Deelt u de mening dat een klantvriendelijker betaalsysteem door de overheid ontwikkeld zou moeten worden voor betalingen die door ondernemers en burgers aan de overheid moeten worden gedaan? Zo nee, waarom niet? Zo ja, heeft u een dergelijke vereenvoudiging in voorbereiding en op welke termijn valt die te verwachten?</text:p>
      <text:p text:style-name="ifm_p_mt.3.76mm_ifm">Antwoord 3</text:p>
      <text:p text:style-name="ifm_p_ifm">Ik zie hier geen leidende rol voor de overheid. De overheid stelt de kaders waaraan betaalsystemen moeten voldoen. De ontwikkeling van betaalsystemen is aan de markt. Wel kan ik u melden dat het CJIB voor het bulkproces iDEAL aanbiedt en de Belastingdienst is gestart met de inzet van deze betaalmethode. Bij iDEAL hoeft het 16-cijferig betalingskenmerk niet overgetikt te worden en is de kans op fouten kleiner.</text:p>
      <text:p text:style-name="ifm_p_mt.3.76mm_ifm">Vraag 4</text:p>
      <text:p text:style-name="ifm_p_ifm">Deelt u de mening dat voor bijvoorbeeld mensen met dyscalculie het overnemen van lange cijferreeksen als betalingskenmerk een terugkerende beproeving is met aanzienlijke kans op fouten? Zo nee, waarom niet? Zo ja, op welke termijn en wijze wilt u daarin verandering brengen?</text:p>
      <text:p text:style-name="ifm_p_mt.3.76mm_ifm">Antwoord 4</text:p>
      <text:p text:style-name="ifm_p_ifm">Voor mensen met dyscalculie zou het relatief lastig kunnen zijn om lange cijferreeksen over te nemen. In mijn antwoord op vraag 2 gaf ik aan dat er een controleaspect is om zoveel mogelijk fouten te voorkomen. Er zijn in de markt ontwikkelingen, zoals het gebruik van iDEAL, die een alternatief kunnen vormen voor het handmatig invoeren van het betalingskenmerk.</text:p>
      <text:p text:style-name="ifm_p_mt.3.76mm_ifm">Vraag 5</text:p>
      <text:p text:style-name="ifm_p_ifm">Kunt u aangeven hoe vaak betalingen bij de Belastingdienst en bij het CJIB als fout gerapporteerd worden door incorrecte overname van het betalingskenmerk? Zo nee, bent u bereid daarnaar onderzoek te doen verrichten? Zo ja, kunt u deze gegevens met ons delen?</text:p>
      <text:p text:style-name="ifm_p_mt.3.76mm_ifm">Antwoord 5</text:p>
      <text:p text:style-name="ifm_p_ifm">Het percentage betalingen dat niet automatisch kan worden verwerkt bij het CJIB, waar ook andere redenen onder vallen dan het incorrect overnemen van het betalingskenmerk, bedraagt voor het bulkproces (75% van alle ontvangsten) gemiddeld 3,6% over 2017. Dit zijn 320.000 ontvangsten. Het exacte cijfer van betalingen die als fout worden gerapporteerd door incorrecte overname van het betalingskenmerk is niet beschikbaar. Zoals aangegeven in mijn antwoord op vraag 3 biedt het CJIB voor het bulkproces iDEAL aan.</text:p>
      <text:p text:style-name="ifm_p_ifm">Bij de Belastingdienst worden betalingen met een onjuist betalingskenmerk niet als fout gerapporteerd. Deze betalingen worden door het toepassen van logica en handmatige reconciliatie alsnog aan de juiste bestemming gekoppeld. Het onjuist overnemen van het betalingskenmerk kan leiden tot vertraging in de verwerking van de administratie. De bedoelde vertraging heeft juridisch geen gevolgen voor het betalingstijdstip.</text:p>
      <text:p text:style-name="ifm_p_mt.3.76mm_ifm">Vraag 6</text:p>
      <text:p text:style-name="ifm_p_ifm">Deelt u de mening dat het zeer gedateerd is dat mensen bij betalingen naast een IBAN van achttien karakters ook nog een betalingskenmerk van zestien cijfers moeten intikken? Zo ja, bent u bereid daarvoor op zo kort mogelijke termijn een gebruiksvriendelijk alternatief te ontwikkelen, waarbij het gebruiksgemak bevorderd wordt en de kans op fouten verkleind? Zo nee, waarom niet? Zo ja, op welke termijn en wijze?</text:p>
      <text:p text:style-name="ifm_p_mt.3.76mm_ifm">Antwoord 6</text:p>
      <text:p text:style-name="ifm_p_ifm">Ik vind dat het gebruik van IBAN en het betalingskenmerk niet zeer gedateerd is. Beide zijn voor het doen van betalingen en het reconciliëren van ontvangsten noodzakelijk. Ook bij het invoeren van een IBAN vindt er een controle op juiste invoer plaats om zo veel mogelijk fouten te voorkomen. Ik volg de ontwikkelingen van klantvriendelijke betaalsystemen met belangstelling. Het ontwikkelen van alternatieven voor de bestaande standaard is echter aan d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CM en SuperRebel lanceren Qrtsjing”</dc:title>
    <meta:user-defined meta:name="OVERHEIDop.ParlID/DC.identifier">ah-tk-20172018-2308</meta:user-defined>
    <meta:user-defined meta:name="OVERHEIDop.vraagnummer">2018Z07905</meta:user-defined>
    <meta:user-defined meta:name="OVERHEIDop.aanhangselNummer">230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Van Raan over het bericht “CM en SuperRebel lanceren Qrtsjing”</meta:user-defined>
    <meta:user-defined meta:name="DCTERMS.W3CDTF/DCTERMS.available">2018-06-04</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