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6</text:p>
      <text:p text:style-name="ifm_p_font.roman_mt.3.76mm_ifm">Vragen van het lid <text:span text:style-name="ifm_span_font.bold_ifm">Bisschop</text:span> (SGP) aan de Staatssecretaris van Infrastructuur en Waterstaat over <text:span text:style-name="ifm_span_font.italic_ifm">onderschatting van de asbestsaneringsopgave</text:span> (ingezonden 5 april 2018).</text:p>
      <text:p text:style-name="ifm_p_font.roman_mt.3.76mm_ifm">Antwoord van Staatssecretaris <text:span text:style-name="ifm_span_font.bold_ifm">Van Veldhoven-van der Meer</text:span> (Infrastructuur en Waterstaat) (ontvangen 1 juni 2018).</text:p>
      <text:p text:style-name="ifm_p_mt.3.76mm_ifm">Vraag 1</text:p>
      <text:p text:style-name="ifm_p_ifm">Heeft u kennisgenomen van de resultaten van de asbestinventarisatie in de provincie Gelderland?<text:note text:id="ID-2018Z06272-d37e58" text:note-class="footnote"><text:note-citation text:label="1 ">1</text:note-citation><text:note-body><text:p text:style-name="ifm_p_font.normal_size.6.93pt_mt..5mm_indent.-0.1161in_mleft.0.1161in_ifm">De Gelderlander, «Gelderland: nog meer asbest dan gedacht» van 29 maart 2018.</text:p></text:note-body></text:note> <text:note text:id="ID-2018Z06272-d37e66" text:note-class="footnote"><text:note-citation text:label="2 ">2</text:note-citation><text:note-body><text:p text:style-name="ifm_p_font.normal_size.6.93pt_mt..5mm_indent.-0.1161in_mleft.0.1161in_ifm">De Stentor, «Saneren asbest komt in de knel» van 27 maart 2018.</text:p></text:note-body></text:note></text:p>
      <text:p text:style-name="ifm_p_mt.3.76mm_ifm">Antwoord 1</text:p>
      <text:p text:style-name="ifm_p_ifm">Ja.</text:p>
      <text:p text:style-name="ifm_p_mt.3.76mm_ifm">Vraag 2</text:p>
      <text:p text:style-name="ifm_p_ifm">Hoe groot is de kans dat ook elders in het land de oppervlakte aan asbestdaken en dus de saneringsopgave onderschat wordt?</text:p>
      <text:p text:style-name="ifm_p_mt.3.76mm_ifm">Antwoord 2</text:p>
      <text:p text:style-name="ifm_p_ifm">Gelderland heeft in 2016 een globale inventarisatie laten uitvoeren. Daaruit bleek dat er ongeveer 14 mln m<text:span text:style-name="ifm_span_font.superscript_ifm">2</text:span> asbestdaken aanwezig was. Een recentere, nauwkeuriger inventarisatie (februari 2018) heeft een groter aantal daken aan het licht gebracht dan uit de globale inventarisatie bleek, namelijk 20 mln m<text:span text:style-name="ifm_span_font.superscript_ifm">2</text:span>. De provincie Overijssel heeft tegelijkertijd een inventarisatie laten uitvoeren. Daaruit blijkt dat er <text:span text:style-name="ifm_span_font.italic_ifm">ca</text:span>. 12 mln m<text:span text:style-name="ifm_span_font.superscript_ifm">2</text:span> asbestdak aanwezig is, 2 mln m<text:span text:style-name="ifm_span_font.superscript_ifm">2</text:span> meer dan een eerdere inschatting. Limburg voert op dit moment een inventarisatie uit. De provincie heeft aangegeven dat er mogelijk 3 mln m<text:span text:style-name="ifm_span_font.superscript_ifm">2</text:span> meer is in vergelijking tot de eerdere inschatting van 12 mln m<text:span text:style-name="ifm_span_font.superscript_ifm">2</text:span>. Zowel Gelderland, Overijssel als Limburg zijn provincies met, ten opzichte van andere provincies, grote hoeveelheden asbestdaken. In de provincie Utrecht is nog 4,2 mln m<text:span text:style-name="ifm_span_font.superscript_ifm">2</text:span> asbestdak aanwezig, blijkt uit een recente inventarisatie.</text:p>
      <text:p text:style-name="ifm_p_ifm">Het is op zich niet onlogisch, als gevolg van voortschrijdend inzicht en betere methoden voor inventarisatie, dat de resultaten van de inventarisaties nu accurater zijn en afwijken van eerdere globale inschattingen. Het is niet mogelijk om op basis van deze nieuwe inventarisaties in Gelderland, Overijssel en Limburg een nauwkeuriger inschatting te maken van de saneringsopgave in de overige provincies. Omdat niet alle provincies een inventarisatie van het areaal asbestdaken hebben laten uitvoeren, is er nu voor mij geen reden de cijfers, waarop de rapportage van de voortgang van de sanering is gebaseerd, te corrigeren.</text:p>
      <text:p text:style-name="ifm_p_ifm">Het landelijk programmabureau versnellingsaanpak asbestdakensanering heeft in 2017 en 2018 twee kennistafels georganiseerd over asbestinventarisaties die op lokaal niveau (provincies en gemeenten) zijn uitgevoerd of gepland, en onderzoekt de mogelijkheden om deze inventarisaties te koppelen aan de monitoring van de voortgang van de saneringsopgave. Daarnaast ondersteunt het programmabureau decentrale overheden die een inventarisatie willen uitvoeren.</text:p>
      <text:p text:style-name="ifm_p_mt.3.76mm_ifm">Vraag 3</text:p>
      <text:p text:style-name="ifm_p_ifm">Hoe waardeert u de inschattingen van de provincie Gelderland en de Gelderse omgevingsdiensten dat tot 2024 respectievelijk 85 procent en 60 procent van de asbestdaken gesaneerd kan worden, mede in het licht van het door u voorgenomen verbod per 2024?</text:p>
      <text:p text:style-name="ifm_p_mt.3.76mm_ifm">Antwoord 3</text:p>
      <text:p text:style-name="ifm_p_ifm">Navraag bij de provincie Gelderland heeft uitgewezen dat de betreffende percentages in het artikel in de Gelderlander berusten op een misverstand en een onjuiste interpretatie van het persbericht van de provincie. Het persbericht van de provincie is te vinden op de website van de provincie Gelderland<text:note text:id="ID-2306-d37e149" text:note-class="footnote"><text:note-citation text:label="3 ">3</text:note-citation><text:note-body><text:p text:style-name="ifm_p_font.normal_size.6.93pt_mt..5mm_indent.-0.1161in_mleft.0.1161in_ifm">https://www.gelderland.nl/Ruim-20-miljoen-m2-asbestdaken-in-Gelderland</text:p></text:note-body></text:note>. Zowel de provincie Gelderland als de Omgevingsdienst Rivierenland gaan ervan uit dat sanering van alle asbestdaken voor 2024 haalbaar is met een daartoe noodzakelijke gezamenlijke inzet.</text:p>
      <text:p text:style-name="ifm_p_mt.3.76mm_ifm">Vraag 4</text:p>
      <text:p text:style-name="ifm_p_ifm">Hoe beoordeelt u het signaal dat asbestsaneerders teruggaan naar de bouw en er een tekort is aan gediplomeerde asbestsaneerders?</text:p>
      <text:p text:style-name="ifm_p_mt.3.76mm_ifm">Antwoord 4</text:p>
      <text:p text:style-name="ifm_p_ifm">Mij is bekend dat de zorg of er voldoende gediplomeerd personeel is af en toe opkomt. Er zijn echter geen onderzoeken uitgevoerd waaruit blijkt dat er een tekort is aan gediplomeerde asbestsaneerders. Tijdens het rondetafelgesprek Sanering asbestdaken op 4 oktober 2017 heeft de asbestverwijderingssector zelf aangegeven dat de saneringsopgave als gevolg van het voorgenomen asbestdakenverbod haalbaar is als er tijdig met de sanering wordt gestart. Ik zie diverse hoopvolle en nuttige initiatieven om potentiële werknemers te interesseren om als deskundig asbestverwijderaar aan de slag te gaan. Verschillende provincies, gemeenten en organisaties (zoals Bouwmensen, de provincies Limburg, Gelderland en Overijssel) initiëren of ondersteunen projecten om mensen op te leiden voor werkzaamheden in de asbestsaneringsbranche om daarmee het asbestprobleem uit de maatschappij te helpen oplossen. Ook binnen het programmabureau dat ik heb ingesteld om versnelling te realiseren bij de sanering van asbestdaken wordt hier aandacht aan besteed.</text:p>
      <text:p text:style-name="ifm_p_mt.3.76mm_ifm">Vraag 5</text:p>
      <text:p text:style-name="ifm_p_ifm">Is het waar dat de opleidingseisen en bijbehorende kosten voor het onderdeel binnensanering veel hoger liggen dan voor het onderdeel buitensanering en dat de loskoppeling van deze onderdelen zou kunnen helpen om nieuw personeel aan te trekken?</text:p>
      <text:p text:style-name="ifm_p_mt.3.76mm_ifm">Antwoord 5</text:p>
      <text:p text:style-name="ifm_p_ifm">In de huidige systematiek worden eisen aan het examen voor asbestverwijdering gesteld. De te volgen opleiding is vrij te kiezen. Met die huidige systematiek voor deskundige asbestverwijderaars mag een volleerd asbestverwijderaar nu álle asbesttoepassingen verwijderen, waardoor deze is toegerust om asbest in diverse verschijningsvormen deskundig te kunnen wegnemen. Dit betreft dan zowel de asbesttoepassingen binnen een bouwwerk als ook asbest dat zich daarbuiten of op een bouwwerk bevindt, zoals asbestdaken. Er is in deze systematiek geen differentiatie naar een binnen- of buitensituatie.</text:p>
      <text:p text:style-name="ifm_p_ifm">Op korte termijn start TNO met een onderzoek naar de blootstelling aan asbest bij de sanering van asbestdaken. Dit onderzoek wordt naar verwachting dit jaar afgerond. De uitkomsten kunnen helpen om werkwijzen te ontwikkelen, waar ook de benodigde specifieke deskundigheid op afgestemd kan worden.</text:p>
      <text:p text:style-name="ifm_p_mt.3.76mm_ifm">Vraag 6</text:p>
      <text:p text:style-name="ifm_p_ifm">Hoe beoordeelt u de haalbaarheid van het voorgenomen verbod per 2024 indien er geen serieuze aanvullende maatregelen komen bovenop de huidige (provinciale) maatregelen?</text:p>
      <text:p text:style-name="ifm_p_mt.3.76mm_ifm">Antwoord 6</text:p>
      <text:p text:style-name="ifm_p_ifm">In mijn brief van 21 december 2017<text:note text:id="ID-2306-d37e196" text:note-class="footnote"><text:note-citation text:label="4 ">4</text:note-citation><text:note-body><text:p text:style-name="ifm_p_font.normal_size.6.93pt_mt..5mm_indent.-0.1161in_mleft.0.1161in_ifm">Kamerstuk 25 834, nr. 135</text:p></text:note-body></text:note>, over onder andere de voortgang van de programmatische aanpak asbestdaken, heb ik aangegeven dat een asbestdakenverbod vanaf 2024 een ambitieuze opgave is, dat er door veel partijen hard aan wordt gewerkt, en dat ik zal onderzoeken hoe de haalbaarheid van het verbod verder gestimuleerd kan worden. Zoals in de brief door mij is toegezegd, zal de Kamer hierover voor de zomer nader worden geïnformeerd. Over de inspanningen van het programmabureau versnellingsaanpak asbestdakensanering, om te komen tot een beter beeld van de saneringsopgave en de koppeling aan de monitoring daarvan, zal ik de Kamer in de tweede helft van dit jaa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onderschatting van de asbestsaneringsopgave</dc:title>
    <meta:user-defined meta:name="OVERHEIDop.ParlID/DC.identifier">ah-tk-20172018-2306</meta:user-defined>
    <meta:user-defined meta:name="OVERHEIDop.vraagnummer">2018Z06272</meta:user-defined>
    <meta:user-defined meta:name="OVERHEIDop.aanhangselNummer">230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van Veldhoven-van der Meer</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Bisschop over onderschatting van de asbestsaneringsopgave</meta:user-defined>
    <meta:user-defined meta:name="DCTERMS.W3CDTF/DCTERMS.available">2018-06-04</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Stoffen</meta:user-defined>
    <meta:user-defined meta:name="OVERHEIDop.versieInformatie"/>
  </office:meta>
</office:document-meta>
</file>