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4</text:p>
      <text:p text:style-name="ifm_p_font.roman_mt.3.76mm_ifm">Vragen van het lid <text:span text:style-name="ifm_span_font.bold_ifm">Tellegen</text:span> (VVD) aan de Minister van Volksgezondheid, Welzijn en Sport over <text:span text:style-name="ifm_span_font.italic_ifm">het bericht «Arts te lang in onzekerheid na euthanasie»</text:span> (ingezonden 22 mei 2018).</text:p>
      <text:p text:style-name="ifm_p_font.roman_mt.3.76mm_ifm">Antwoord van Minister <text:span text:style-name="ifm_span_font.bold_ifm">De Jonge</text:span> (Volksgezondheid, Welzijn en Sport) (ontvangen 1 juni 2018).</text:p>
      <text:p text:style-name="ifm_p_mt.3.76mm_ifm">Vraag 1</text:p>
      <text:p text:style-name="ifm_p_ifm">Bent u bekend met het bericht «Arts te lang in onzekerheid na euthanasie»?<text:note text:id="ID-2018Z09215-d37e58" text:note-class="footnote"><text:note-citation text:label="1 ">1</text:note-citation><text:note-body><text:p text:style-name="ifm_p_font.normal_size.6.93pt_mt..5mm_indent.-0.1161in_mleft.0.1161in_ifm">https://www.nrc.nl/nieuws/2018/05/17/arts-te-lang-in-onzekerheid-na-euthanasie-a1603313</text:p></text:note-body></text:note></text:p>
      <text:p text:style-name="ifm_p_mt.3.76mm_ifm">Antwoord 1</text:p>
      <text:p text:style-name="ifm_p_ifm">Ja.</text:p>
      <text:p text:style-name="ifm_p_mt.3.76mm_ifm">Vraag 2</text:p>
      <text:p text:style-name="ifm_p_ifm">Hoe gaat u ervoor zorgen dat de wettelijke termijn van zes weken voor een zorgvuldigheidsoordeel door de toetsingscommissies gehandhaafd wordt?</text:p>
      <text:p text:style-name="ifm_p_mt.3.76mm_ifm">Antwoord 2</text:p>
      <text:p text:style-name="ifm_p_ifm">De Wtl (Wet toetsing levensbeëindiging op verzoek en hulp bij zelfdoding) bepaalt dat de commissie haar oordeel binnen zes weken ter kennis brengt aan de arts. Deze termijn kan met zes weken worden verlengd. De wettelijke afdoeningstermijn betreft daarmee twaalf weken.</text:p>
      <text:p text:style-name="ifm_p_ifm">De commissies worden in hun werk ondersteund door secretariaten die bemenst worden door medewerkers die in dienst zijn van het Ministerie van VWS. Terwijl het aantal meldingen in 2017 toenam, kampten de secretariaten met relatief veel ziekteverzuim. Dat ziekteverzuim is intussen verminderd.</text:p>
      <text:p text:style-name="ifm_p_ifm">De organisatie en werkwijze van de secretariaten is gericht op het handhaven en zo mogelijk verkorten van de doorlooptijden. Dat gebeurt onder meer door het bestendigen en zo mogelijk (tijdelijk) vergroten van het aantal fte, door harmonisatie van de werkwijze van de secretariaten via de methode Lean, door afstemming met de GGD’s over aanlevering van de euthanasiemeldingen, door digitalisering en verbetering van IT-applicaties, betere informatiebeveiliging en door versnelling van de behandeling van zogenoemde «niet vragen oproepende meldingen». Het gaat hier om projecten die nu tijd kosten en zich later zullen uitbetalen in efficiëntie en derhalve verkorten van de doorlooptijden.</text:p>
      <text:p text:style-name="ifm_p_mt.3.76mm_ifm">Vraag 3</text:p>
      <text:p text:style-name="ifm_p_ifm">Wat vindt u van de trend waarbij aan de ene kant het openbaar ministerie steviger vinger aan de pols wil houden en aan de andere kant de wettelijke termijn door de toetsingscommissies nog altijd wordt overschreden?</text:p>
      <text:p text:style-name="ifm_p_mt.3.76mm_ifm">Antwoord 3</text:p>
      <text:p text:style-name="ifm_p_ifm">Er is geen sprake van veranderd vervolgingsbeleid van het Openbaar Ministerie. Dat het OM recent opsporingsonderzoeken in een aantal zaken heeft ingesteld, heeft te maken met een zorgvuldig onderzoek naar de feiten. Volgens het OM waren er in deze zaken dusdanige omstandigheden, dat een strafrechtelijk onderzoek naar mogelijk strafbare euthanasie op zijn plaats is.</text:p>
      <text:p text:style-name="ifm_p_ifm">De toetsingscommissies bleven in 2015 en 2016 binnen de wettelijke termijn. In 2017 is de afdoeningtermijn gestegen van gemiddeld 37 dagen naar 52 dagen. Zie het antwoord op vraag 2 voor mijn reactie op de doorlooptijden van de toetsingscommissies.</text:p>
      <text:p text:style-name="ifm_p_mt.3.76mm_ifm">Vraag 4</text:p>
      <text:p text:style-name="ifm_p_ifm">Deelt u de mening dat de onzekerheid bij artsen het draagvlak voor het meewerken aan euthanasie kan verkleinen? Hoe gaat u ervoor zorgen dat deze onzekerheid weggenomen wordt?</text:p>
      <text:p text:style-name="ifm_p_mt.3.76mm_ifm">Antwoord 4</text:p>
      <text:p text:style-name="ifm_p_ifm">De toetsingscommissies staan voor de taak om zowel snel als gemotiveerd te oordelen over euthanasiemeldingen. Commissieleden en mensen in de ondersteuning zijn zich bewust van het optimaal dienen van beide belangen: het belang voor de arts om zo snel mogelijk een oordeel te ontvangen en het belang van de arts om een goed gemotiveerd oordeel te ontvangen. Daartoe wordt elke melding aan de wettelijke zorgvuldigheidseisen getoetst. Alle inspanning is erop gericht om die tijd zo kort mogelijk te houden zonder dat afbreuk wordt gedaan aan de zorgvuldigheid.</text:p>
      <text:p text:style-name="ifm_p_mt.3.76mm_ifm">Vraag 5</text:p>
      <text:p text:style-name="ifm_p_ifm">Op welke wijze zal het versturen van een korte oordeelbrief, zoals vermeld in het jaarverslag<text:note text:id="ID-2018Z09215-d37e91" text:note-class="footnote"><text:note-citation text:label="2 ">2</text:note-citation><text:note-body><text:p text:style-name="ifm_p_font.normal_size.6.93pt_mt..5mm_indent.-0.1161in_mleft.0.1161in_ifm">Regionale Toetsingscommissies Euthanasie, Jaarverslag 2017.</text:p></text:note-body></text:note>, een bijdrage leveren aan het verkorten van de wachttijd voor artsen? Indien dit geen effect heeft, welke mogelijkheden ziet u om de wachttijd op korte termijn terug te brengen? Zijn er nog meer mogelijkheden om de werkprocessen efficiënter in te richten? Is het eventueel mogelijk om de capaciteit van de toetsingscommissies uit te breiden?</text:p>
      <text:p text:style-name="ifm_p_mt.3.76mm_ifm">Antwoord 5</text:p>
      <text:p text:style-name="ifm_p_ifm">De toetsingscommissies zullen uiterlijk in de tweede helft van 2018 overgaan tot het invoeren van de zogenoemde oordeelbrief. Dat is een verkort en enigszins gestandaardiseerd oordeel. Een groot deel van de euthanasiemeldingen dat aan de wettelijke zorgvuldigheidscriteria voldoet en geen vragen oproept, zal worden beantwoord met deze oordeelbrief. Daarmee wordt de doorlooptijd van een groot deel van de meldingen bekort.</text:p>
      <text:p text:style-name="ifm_p_ifm">De toetsingscommissies zijn in 2012 uitgebreid met vijftien extra leden. Daardoor bestaan de vijf regionale commissies elk uit negen leden: drie leden per discipline (jurist, arts, ethicus). Van de toetsingscommissies heb ik vernomen dat verdere uitbreiding van het aantal leden niet gewenst is.</text:p>
      <text:p text:style-name="ifm_p_mt.3.76mm_ifm">Vraag 6</text:p>
      <text:p text:style-name="ifm_p_ifm">Hoe beoordeelt u het voorstel van de Koninklijke Nederlandsche Maatschappij tot bevordering der Geneeskunst (KNMG) en de Nederlandse Vereniging voor Psychiatrie (NVvP) om altijd een extra consultatie te laten uitvoeren door een psychiater in het geval van euthanasieverzoeken door psychiatrische patiënten? Kunt u inzichtelijk maken wat dit voor gevolgen heeft voor het inwilligen van euthanasieverzoeken van psychiatrische patiënten?</text:p>
      <text:p text:style-name="ifm_p_mt.3.76mm_ifm">Antwoord 6</text:p>
      <text:p text:style-name="ifm_p_ifm">Op basis van de Wtl moet de arts tenminste één andere onafhankelijke arts (consulent) raadplegen, die een oordeel geeft over de zorgvuldigheidseisen. Het voorstel voor een extra consultatie is gedaan door zowel de toetsingscommissies (zie de EuthanasieCode 2018) als de beroepsgroep, en is in lijn met de uitspraak van de Hoge Raad in de zaak Chabot uit 1994. Deze aanvullende waarborg houdt in dat er een second opinion plaatsvindt door een onafhankelijk psychiater. Het beoordelen van een euthanasieverzoek van een psychiatrisch patiënt vraagt om grote behoedzaamheid. Het raadplegen van een onafhankelijk psychiater kan de arts met name helpen bij het maken van de afweging of de patiënt wilsbekwaam is ter zake van het verzoek, of het lijden uitzichtloos is en of redelijke alternatieven ontbreken. Op deze wijze wordt de zorgvuldigheid rondom euthanasieverzoeken van psychiatrische patiënten gewaarborgd.</text:p>
      <text:p text:style-name="ifm_p_mt.3.76mm_ifm">Vraag 7</text:p>
      <text:p text:style-name="ifm_p_ifm">Wilt u deze vragen beantwoorden voor het algemeen overleg medische ethiek van 31 mei 2018?</text:p>
      <text:p text:style-name="ifm_p_mt.3.76mm_ifm">Antwoord 7</text:p>
      <text:p text:style-name="ifm_p_ifm">Het algemeen overleg Medische ethiek is verzet. De beantwoording van de vragen is daarom binnen de gebruikelijke termijn van drie weken aan uw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bericht ‘Arts te lang in onzekerheid na euthanasie’</dc:title>
    <meta:user-defined meta:name="OVERHEIDop.ParlID/DC.identifier">ah-tk-20172018-2304</meta:user-defined>
    <meta:user-defined meta:name="OVERHEIDop.vraagnummer">2018Z09215</meta:user-defined>
    <meta:user-defined meta:name="OVERHEIDop.aanhangselNummer">2304</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H.M. de Jonge</meta:user-defined>
    <meta:user-defined meta:name="OVERHEIDop.vergaderjaar">2017-2018</meta:user-defined>
    <meta:user-defined meta:name="DCTERMS.W3CDTF/OVERHEIDop.datumOntvangst">2018-06-01</meta:user-defined>
    <meta:user-defined meta:name="OVERHEID.StatenGeneraal/DC.creator">Tweede Kamer der Staten-Generaal</meta:user-defined>
    <dc:language>nl</dc:language>
    <meta:user-defined meta:name="DCTERMS.alternative"/>
    <meta:user-defined meta:name="DC.title">Antwoord op vragen van het lid Tellegen over het bericht ‘Arts te lang in onzekerheid na euthanasie’</meta:user-defined>
    <meta:user-defined meta:name="DCTERMS.W3CDTF/DCTERMS.available">2018-06-04</meta:user-defined>
    <meta:user-defined meta:name="OVERHEIDop.publicationName">Kamervragen (Aanhangsel)</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