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het lid <text:span text:style-name="ifm_span_font.bold_ifm">Beckerman</text:span> (SP) aan de Minister van Economische Zaken en Klimaat over <text:span text:style-name="ifm_span_font.italic_ifm">de zorgen van het Staatstoezicht op de Mijnen (SodM) over zoutwinning door AkzoNobel</text:span> (ingezonden 26 april 2018).</text:p>
      <text:p text:style-name="ifm_p_font.roman_mt.3.76mm_ifm">Mededeling van Minister <text:span text:style-name="ifm_span_font.bold_ifm">Wiebes</text:span> (Economische Zaken en Klimaat) (ontvangen 24 mei 2018).</text:p>
      <text:p text:style-name="ifm_p_mt.3.76mm_ifm">Vraag 1</text:p>
      <text:p text:style-name="ifm_p_ifm">Heeft u kennisgenomen van de brief van het SodM aan AkzoNobel over verscherpt toezicht inzake zoutwinning?<text:note text:id="ID-2018Z07908-d37e58" text:note-class="footnote"><text:note-citation text:label="1 ">1</text:note-citation><text:note-body><text:p text:style-name="ifm_p_font.normal_size.6.93pt_mt..5mm_indent.-0.1161in_mleft.0.1161in_ifm">SodM.nl, 24 april 2018, https://www.sodm.nl/documenten/brieven/2018/04/brief-aan-akzonobel-over-verscherpt-toezicht/brief-aan-akzonobel-over-verscherpt-toezicht</text:p></text:note-body></text:note></text:p>
      <text:p text:style-name="ifm_p_mt.3.76mm_ifm">Vraag 2</text:p>
      <text:p text:style-name="ifm_p_ifm">Bij welke locaties zijn welke problemen geconstateerd? Kunt u hier een helder overzicht van geven?</text:p>
      <text:p text:style-name="ifm_p_mt.3.76mm_ifm">Vraag 3</text:p>
      <text:p text:style-name="ifm_p_ifm">Hoe worden inwoners geïnformeerd en betrokken bij het verdere proces van onderzoek en besluitvorming?</text:p>
      <text:p text:style-name="ifm_p_mt.3.76mm_ifm">Vraag 4</text:p>
      <text:p text:style-name="ifm_p_ifm">Wat is de zwaarte van de gemeten trillingen bij Heiligerlee? Is dit de enige locatie waar trillingen zijn gemeten? Zo nee, wat is de zwaarte van de trillingen op die locatie(s)?</text:p>
      <text:p text:style-name="ifm_p_mt.3.76mm_ifm">Vraag 5</text:p>
      <text:p text:style-name="ifm_p_ifm">Welke gevolgen hebben de trillingen? Wordt er ook een risicoanalyse uitgevoerd, waarbij ook de mogelijke risico’s van gestapelde mijnbouw wordt meegewogen?</text:p>
      <text:p text:style-name="ifm_p_mt.3.76mm_ifm">Vraag 6</text:p>
      <text:p text:style-name="ifm_p_ifm">Wordt er ook onderzocht wat de oorzaak is van de nieuwe lekkages in de transportleidingen?</text:p>
      <text:p text:style-name="ifm_p_mt.3.76mm_ifm">Vraag 7</text:p>
      <text:p text:style-name="ifm_p_ifm">Zijn er putten waar de zoutwinning nog doorgaat?</text:p>
      <text:p text:style-name="ifm_p_mt.3.76mm_ifm">Vraag 8</text:p>
      <text:p text:style-name="ifm_p_ifm">Ziet u aanleiding de zoutwinning definitief op te schorten? Kunt u uw antwoord toelichten?</text:p>
      <text:h text:style-name="ifm_p_font.bold_mt.5.08mm_page.keep-with-next_ifm" text:outline-level="2">Mededeling</text:h>
      <text:p text:style-name="ifm_p_mt.4.23mm_ifm">Op 26 april 2018 heeft het lid Beckerman (SP) schriftelijke vragen gesteld (met kenmerk 2018Z07908) over de zorgen van Staatstoezicht op de Mijnen (SodM) over zoutwinning door AkzoNobel. De vragen kunnen niet binnen de gebruikelijke termijn van drie weken worden beantwoord vanwege de benodigde afstemming met SodM. Ik streef ernaar de vragen zo spoedig mogelijk, uiterlijk begin jun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zorgen van SodM over zoutwinning door AkzoNobel</dc:title>
    <meta:user-defined meta:name="OVERHEIDop.ParlID/DC.identifier">ah-tk-20172018-2302</meta:user-defined>
    <meta:user-defined meta:name="OVERHEIDop.vraagnummer">2018Z07908</meta:user-defined>
    <meta:user-defined meta:name="OVERHEIDop.aanhangselNummer">230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Uitstel beantwoording vragen van het lid Beckerman over de zorgen van SodM over zoutwinning door AkzoNobel</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