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de leden <text:span text:style-name="ifm_span_font.bold_ifm">Van Raak</text:span> en <text:span text:style-name="ifm_span_font.bold_ifm">Kwint</text:span> (beiden SP) aan de Minister van Veiligheid en Justitie over <text:span text:style-name="ifm_span_font.italic_ifm">het bericht dat een NRC-journalist in de cel zat omdat hij weigerde foto’s af te staan</text:span> (ingezonden 14 september 2017).</text:p>
      <text:p text:style-name="ifm_p_font.roman_mt.3.76mm_ifm">Antwoord van Minister <text:span text:style-name="ifm_span_font.bold_ifm">Blok</text:span> (Veiligheid en Justitie) mede namens de Staatssecretaris van Onderwijs, Cultuur en Wetenschap (ontvangen 18 oktober 2017)</text:p>
      <text:p text:style-name="ifm_p_mt.3.76mm_ifm">Vraag 1</text:p>
      <text:p text:style-name="ifm_p_ifm">Klopt het bericht dat een NRC-journalist is vastgezet omdat hij weigerde foto’s af te staan?<text:note text:id="ID-2017Z12075-d37e61" text:note-class="footnote"><text:note-citation text:label="1 ">1</text:note-citation><text:note-body><text:p text:style-name="ifm_p_font.normal_size.6.93pt_mt..5mm_indent.-0.1161in_mleft.0.1161in_ifm">https://www.nrc.nl/nieuws/2017/09/13/nrc-fotograaf-in-cel-omdat-hij-weigerde-fotos-af-te-staan-12961577-a1573226</text:p></text:note-body></text:note></text:p>
      <text:p text:style-name="ifm_p_mt.3.76mm_ifm">Antwoord 1</text:p>
      <text:p text:style-name="ifm_p_ifm">Ja. De waarnemend hoofdofficier van justitie heeft zowel de fotograaf als de hoofdredacteur van de NRC excuses aangeboden. Zie het persbericht van het Openbaar Ministerie.<text:note text:id="ID-230-d37e49" text:note-class="footnote"><text:note-citation text:label="2 ">2</text:note-citation><text:note-body><text:p text:style-name="ifm_p_font.normal_size.6.93pt_mt..5mm_indent.-0.1161in_mleft.0.1161in_ifm">https://www.om.nl/actueel/nieuwsberichten/@100241/sepot-excuses-nrc/</text:p></text:note-body></text:note></text:p>
      <text:p text:style-name="ifm_p_ifm">Ik verwijs tevens naar de Aanwijzing dwangmiddelen journalisten.<text:note text:id="ID-230-d37e59" text:note-class="footnote"><text:note-citation text:label="3 ">3</text:note-citation><text:note-body><text:p text:style-name="ifm_p_font.normal_size.6.93pt_mt..5mm_indent.-0.1161in_mleft.0.1161in_ifm">http://wetten.overheid.nl/BWBR0031300/2012-03-01</text:p></text:note-body></text:note></text:p>
      <text:p text:style-name="ifm_p_mt.3.76mm_ifm">Vraag 2</text:p>
      <text:p text:style-name="ifm_p_ifm">Klopt het dat er toestemming moet zijn van een rechter wanneer (film)materiaal wordt gevorderd van een journalist? Zo ja, waarom zijn agenten daarvan niet op de hoogte?</text:p>
      <text:p text:style-name="ifm_p_mt.3.76mm_ifm">Antwoord 2</text:p>
      <text:p text:style-name="ifm_p_ifm">Wanneer het Openbaar Ministerie wil beschikken over materiaal dat onder een journalist berust moet de Officier van Justitie ex artikel 105 Wetboek van Strafvordering, bij de Rechter-Commissaris een vordering indienen om van de Rechter-Commissaris een bevel tot uitlevering te krijgen. De opdracht van de Officier van Justitie, waarop de politie haar handelen heeft gebaseerd, strookt niet met de Aanwijzing dwangmiddelen journalisten.</text:p>
      <text:p text:style-name="ifm_p_mt.3.76mm_ifm">Vraag 3</text:p>
      <text:p text:style-name="ifm_p_ifm">In hoeveel zaken is er in de afgelopen tien jaar ook materiaal gevorderd zonder toestemming van de rechter?</text:p>
      <text:p text:style-name="ifm_p_mt.3.76mm_ifm">Antwoord 3</text:p>
      <text:p text:style-name="ifm_p_ifm">Het gaat in casu om een incident.</text:p>
      <text:p text:style-name="ifm_p_mt.3.76mm_ifm">Vraag 4</text:p>
      <text:p text:style-name="ifm_p_ifm">Vallen deze foto’s volgens u wel of niet onder journalistieke bronbescherming?</text:p>
      <text:p text:style-name="ifm_p_mt.3.76mm_ifm">Antwoord 4</text:p>
      <text:p text:style-name="ifm_p_ifm">Uit de Aanwijzingen dwangmiddelen journalisten volgt dat foto’s van journalisten in het algemeen vallen onder bronbescherming. In dit geval is relevant dat er ten onrechte geen rechterlijke toets heeft plaatsgevonden. Daarvoor heeft het Openbaar Ministerie excuses aangeboden.</text:p>
      <text:p text:style-name="ifm_p_mt.3.76mm_ifm">Vraag 5</text:p>
      <text:p text:style-name="ifm_p_ifm">Deelt u de mening dat als het gaat om journalistieke vrijheid, er altijd zo terughoudend mogelijk moet worden opgetreden door de politie? Zo nee, waarom niet? Zo ja, wat gaat u ondernemen om dit soort kwesties in de toekomst te voorkomen?</text:p>
      <text:p text:style-name="ifm_p_mt.3.76mm_ifm">Antwoord 5</text:p>
      <text:p text:style-name="ifm_p_ifm">Ja. De casus zal binnen het Openbaar Ministerie breed besproken worden.</text:p>
      <text:h text:style-name="ifm_p_font.bold_mt.5.08mm_page.keep-with-next_ifm" text:outline-level="2">Toelichting:</text:h>
      <text:p text:style-name="ifm_p_mt.4.23mm_ifm">Deze vragen dienen ter aanvulling op eerdere vragen terzake van de leden Paternotte, Van Engelshoven en Groothuizen (allen D66), ingezonden 14 september 2017 (vraagnummer 2017Z12072) Buitenweg en Ellemeet (beiden GroenLinks), ingezonden 14 september 2017 (vraagnummer 2017Z120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Kwint over het bericht dat een NRC-journalist in de cel zat omdat hij weigerde foto’s af te staan</dc:title>
    <meta:user-defined meta:name="OVERHEIDop.ParlID/DC.identifier">ah-tk-20172018-230</meta:user-defined>
    <meta:user-defined meta:name="OVERHEIDop.vraagnummer">2017Z12075</meta:user-defined>
    <meta:user-defined meta:name="OVERHEIDop.aanhangselNummer">23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A.A.G.M. van Raak</meta:user-defined>
    <meta:user-defined meta:name="OVERHEIDop.ontvanger">S.A. Blok</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de leden Van Raak en Kwint over het bericht dat een NRC-journalist in de cel zat omdat hij weigerde foto’s af te staa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