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walgelijke uitspraken van de Nederlandse ambassadeur in Hongarije</text:span> (ingezonden 28 augustus 2017).</text:p>
      <text:p text:style-name="ifm_p_font.roman_mt.3.76mm_ifm">Antwoord van Minister <text:span text:style-name="ifm_span_font.bold_ifm">Koenders</text:span> (Buitenlandse Zaken) (ontvangen 21 september 2017).</text:p>
      <text:p text:style-name="ifm_p_mt.3.76mm_ifm">Vraag 1, 2, 3, 4, 5</text:p>
      <text:p text:style-name="ifm_p_ifm">Heeft u kennisgenomen van de walgelijke uitspraken van de Nederlandse ambassadeur in Hongarije?<text:note text:id="ID-2017Z11124-d37e61" text:note-class="footnote"><text:note-citation text:label="1 ">1</text:note-citation><text:note-body><text:p text:style-name="ifm_p_font.normal_size.6.93pt_mt..5mm_indent.-0.1161in_mleft.0.1161in_ifm">https://thehungaryjournal.wordpress.com/2017/08/24/unprecedented-spat-with-the-dutch-ambassador/amp/</text:p><text:p text:style-name="ifm_p_font.normal_size.6.93pt_indent.-0.1161in_mleft.0.1161in_ifm">https://thehungaryjournal.wordpress.com/2017/08/25/hungary-recalls-its-ambassador-from-the-netherlands/amp/</text:p></text:note-body></text:note></text:p>
      <text:p text:style-name="ifm_p_ifm">Wat geeft een aftredend ambassadeur het recht om de Hongaarse regering, die wel optreedt tegen maatschappij ontwrichtende problemen als de massa-immigratie en islamisering, zo de maat te nemen? Sprak de ambassadeur namens de Nederlandse regering?</text:p>
      <text:p text:style-name="ifm_p_ifm">Deelt u de mening dat het walgelijk en verwerpelijk is dat deze ambassadeur het optreden van de Hongaarse regering gelijkstelt met islamitische terroristen die onschuldige mensen omver rijden en opblazen? Zo nee, waarom niet?</text:p>
      <text:p text:style-name="ifm_p_ifm">Deelt u de mening dat deze ambassadeur niet geschikt is om ons land in den vreemde te vertegenwoordigen?</text:p>
      <text:p text:style-name="ifm_p_ifm">Bent u bereid om excuses aan te bieden aan de regering van Hongarije vanwege de walgelijke uitspraken van deze verwarde ambassadeur? Zo nee, waarom niet?</text:p>
      <text:p text:style-name="ifm_p_mt.3.76mm_ifm">Antwoord 1, 2, 3, 4, 5</text:p>
      <text:p text:style-name="ifm_p_ifm">Ik heb kennisgenomen van de berichtgeving. Hongarije is een gewaardeerde NAVO-bondgenoot en EU-partner, waarmee Nederland een goede relatie heeft. De uitspraak van de Nederlandse ambassadeur in Hongarije over terrorisme is daarom ongelukkig. Er kan wat de Nederlandse regering betreft op geen enkele manier een relatie gelegd worden tussen wat terroristen doen en de Hongaarse regering. Zowel in mijn telefoongesprek met de Hongaarse Minister van Buitenlandse Zaken Szijjártó, op vrijdag 25 augustus, als in de media heb ik daarvan ook nadrukkelijk afstand genomen.</text:p>
      <text:p text:style-name="ifm_p_ifm">De zorgen die de ambassadeur benoemt ten aanzien van de rechtsstaat in Hongarije herken ik echter wel, bijvoorbeeld als het gaat over academische vrijheden, het niet opvangen van vluchtelingen en de bewegingsruimte van ngo’s. Dat is ook de boodschap die ik aan de Hongaarse regering heb overgebracht.</text:p>
      <text:p text:style-name="ifm_p_ifm">Ambtenaren krijgen bij het Ministerie van Buitenlandse Zaken de ruimte om het beleid van het ministerie voor het voetlicht te brengen. Ambassadeurs verschijnen daarom met enige regelmaat in de media, niet alleen in Nederland, maar ook in het buitenland. Dit heeft meerwaarde omdat zij met hun kennis van de lokale context de Nederlandse inzet voor het buitenlandbeleid goed kunnen uitdragen. Daaraan getoetst is de gedane uitspraak niet passend.</text:p>
      <text:p text:style-name="ifm_p_ifm">Er heeft intussen een gesprek met de ambassadeur plaatsgevonden. Hierbij is de ambassadeur te verstaan gegeven dat enkele uitspraken ongelukkig waren en dat het kabinet daarvan afstand neemt. Daarmee beschouw ik de kwestie als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de walgelijke uitspraken van de Nederlandse ambassadeur in Hongarije</dc:title>
    <meta:user-defined meta:name="OVERHEIDop.ParlID/DC.identifier">ah-tk-20172018-23</meta:user-defined>
    <meta:user-defined meta:name="OVERHEIDop.vraagnummer">2017Z11124</meta:user-defined>
    <meta:user-defined meta:name="OVERHEIDop.aanhangselNummer">2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A.G. Koenders</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de leden De Roon en Wilders over de walgelijke uitspraken van de Nederlandse ambassadeur in Hongarije</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