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het lid <text:span text:style-name="ifm_span_font.bold_ifm">Becker</text:span> (VVD) aan de Minister van Buitenlandse Zaken over <text:span text:style-name="ifm_span_font.italic_ifm">de berichten inzake een gifaanval in Douma</text:span> (ingezonden 13 april 2018).</text:p>
      <text:p text:style-name="ifm_p_font.roman_mt.3.76mm_ifm">Antwoord van Minister <text:span text:style-name="ifm_span_font.bold_ifm">Blok</text:span> (Buitenlandse Zaken) (ontvangen 1 juni 2018).</text:p>
      <text:p text:style-name="ifm_p_mt.3.76mm_ifm">Vraag 1, 3</text:p>
      <text:p text:style-name="ifm_p_ifm">Bent u bekend met het bericht «Syrische bewind beschuldigd van gifaanval in Douma»?<text:note text:id="ID-2018Z06921-d37e58" text:note-class="footnote"><text:note-citation text:label="1 ">1</text:note-citation><text:note-body><text:p text:style-name="ifm_p_font.normal_size.6.93pt_mt..5mm_indent.-0.1161in_mleft.0.1161in_ifm">https://nos.nl/artikel/2226336-syrische-bewind-beschuldigd-van-gifaanval-in-douma.html</text:p></text:note-body></text:note> In hoeverre kunt u deze berichtgeving inmiddels verifiëren, en met welke mate van zekerheid kunt u dat doen?</text:p>
      <text:p text:style-name="ifm_p_ifm">Hebt u tevens kennisgenomen van de Russische ontkenningen van de inzet van chemische wapens?<text:note text:id="ID-2018Z06921-d37e79" text:note-class="footnote"><text:note-citation text:label="2 ">2</text:note-citation><text:note-body><text:p text:style-name="ifm_p_font.normal_size.6.93pt_mt..5mm_indent.-0.1161in_mleft.0.1161in_ifm">https://sputniknews.com/middleeast/201804091063349323-russian-military-detects-no-chemicals-douma/</text:p></text:note-body></text:note> Hoe beoordeelt u deze berichten?</text:p>
      <text:p text:style-name="ifm_p_mt.3.76mm_ifm">Antwoord 1, 3</text:p>
      <text:p text:style-name="ifm_p_ifm">Ja. De OPCW, de Organisatie voor het Verbod op Chemische Wapens, doet onderzoek naar deze aanval. Dit onderzoek zal mogelijk uitsluitsel kunnen geven over het gebruik van chemische wapens in Douma, waarbij aangetekend moet worden dat de <text:span text:style-name="ifm_span_font.italic_ifm">Fact Finding Mission</text:span> (FFM) van de OPCW niet direct na de aanval ongehinderde toegang tot de locatie van de aanval kreeg. Het onderzoek van de FFM beperkt zich overigens tot de vraag of er chemische wapens zijn gebruikt, niet wie daar voor verantwoordelijk kan worden gehouden. Zoals u weet blokkeert Rusland in de VN Veiligheidsraad alle resoluties die ten doel hebben een onafhankelijk, onpartijdig mechanisme in het leven te roepen.</text:p>
      <text:p text:style-name="ifm_p_ifm">Zoals aangegeven in de Kamerbrief over de actuele situatie in Syrië van 11 april jl. acht het kabinet het waarschijnlijk dat er gifgas, te weten chloorgas, is gebruikt bij de aanval op Douma en dat het Syrische regime waarschijnlijk verantwoordelijk is voor deze aanval.</text:p>
      <text:p text:style-name="ifm_p_ifm">De Russische Federatie heeft verschillende en elkaar tegensprekende berichten naar buiten gebracht. Aan deze beweringen hecht het kabinet weinig waarde.</text:p>
      <text:p text:style-name="ifm_p_mt.3.76mm_ifm">Vraag 2</text:p>
      <text:p text:style-name="ifm_p_ifm">Kunt u een overzicht geven van alle stappen die de VN-Veiligheidsraad, al dan niet op aandringen van Nederland, heeft ondernomen om deze gebeurtenissen te onderzoeken en/of te bespreken?</text:p>
      <text:p text:style-name="ifm_p_mt.3.76mm_ifm">Antwoord 2</text:p>
      <text:p text:style-name="ifm_p_ifm">In november 2017 is door een Russisch veto het mandaat van het <text:span text:style-name="ifm_span_font.italic_ifm">Joint Investigative Mechanism</text:span> van de VN en de OPCW (JIM) niet verlengd. Daardoor is er geen internationaal attributiemechanisme meer dat onderzoek doet naar de schuldvraag bij het gebruik van chemische wapen. Sindsdien steunt en is het kabinet continue en actief betrokken bij onderzoek naar mogelijke alternatieven voor een attributiemechanisme.</text:p>
      <text:p text:style-name="ifm_p_ifm">In de week van 9 april is de VN-Veiligheidsraad, mede op aandringen van het Koninkrijk der Nederlanden meermaals bijeengekomen om de aanval op Douma te bespreken. Voor een overzicht van de bijeenkomsten verwijs ik u naar de Kamerbrieven van 11 april jl. (Kamerstuk 32 623, nr. 202) en 14 april jl.</text:p>
      <text:p text:style-name="ifm_p_ifm">Nederland drong daarbij aan op onafhankelijk onderzoek en het aansprakelijk houden van degenen die verantwoordelijk zijn voor de inzet van chemische wapens. Een concreet voorstel van de VS voor een nieuw en stevig onderzoekmechanisme (met een «attributiemechanisme» waarmee de daders kunnen worden bepaald en dus aangesproken) stuitte op 10 april jl. op een veto van Rusland. Daarmee werd actie in de Veiligheidsraad om de waarheid te achterhalen wederom geblokkeerd.</text:p>
      <text:p text:style-name="ifm_p_ifm">Onderzoek naar aanvallen met chemische wapens wordt uitgevoerd door de OPCW, die daarvoor een eigen, van de Veiligheidsraad onafhankelijk, mandaat heeft. De OPCW is direct nadat de eerste berichten binnenkwamen over deze aanval, begonnen met het verzamelen van informatie. Dat moest echter in eerste instantie op afstand gebeuren, omdat het geruime tijd duurde voordat het Syrische regime en Rusland toestemming gaven om naar het onderzoeksgebied af te reizen. Eenmaal aangekomen moest onderzoek in het gebied enige dagen worden uitgesteld omdat de veiligheid van de FFM niet kon worden gegarandeerd.</text:p>
      <text:p text:style-name="ifm_p_ifm">Nadat de FFM meerdere keren de toegang tot het onderzoeksgebied ontzegd werd, kon op 21 april een start gemaakt worden met het onderzoek ter plaatse. Dit onderzoek is op 4 mei afgerond. Het verwerken van de resultaten neemt enige tijd in beslag en zal, naar verwachting, niet voor juni zijn afgerond.</text:p>
      <text:p text:style-name="ifm_p_ifm">Het kabinet blijft zich – ongeacht de uitkomsten van het huidig onderzoek – inzetten voor het ter verantwoording roepen van het Syrische regime voor het gebruik van chemische wapens.</text:p>
      <text:p text:style-name="ifm_p_mt.3.76mm_ifm">Vraag 4</text:p>
      <text:p text:style-name="ifm_p_ifm">Welke gevolgen heeft de Russische positie tot dusver gehad voor de eensgezindheid in de VN-Veiligheidsraad?</text:p>
      <text:p text:style-name="ifm_p_mt.3.76mm_ifm">Antwoord 4</text:p>
      <text:p text:style-name="ifm_p_ifm">De Russische houding in de Veiligheidsraad leidt bij landen die alle strijdende partijen in Syrië ter verantwoording willen houden voor gebruik van chemische wapens, tot veel frustratie. Nederland spreekt Rusland hier consequent op aan, zowel in de Veiligheidsraad en de Uitvoerende Raad van de OPCW, als bilateraal. Ook landen als VS, VK en Frankrijk uiten stevige kritiek op Rusland vanwege de voortdurende obstructie van onafhankelijk onderzoek naar het gebruik van gifgas in Syrië, inclusief onderzoek naar de schuldvraag. De Russische positie in de Veiligheidsraad over Syrië is echter niet nieuw. Op 10 april heeft Rusland voor de twaalfde keer zijn veto gebruikt tegen een resolutie over Syrië, en zijn zesde veto tegen een resolutie die beoogt de inzet van chemische wapens in Syrië te stoppen, zoals bij de sarin-aanval op Khan Sheikhoen in april 2017.</text:p>
      <text:p text:style-name="ifm_p_mt.3.76mm_ifm">Vraag 5</text:p>
      <text:p text:style-name="ifm_p_ifm">Hoeveel aanvallen met chemische wapens zijn er de afgelopen vijf jaar in Syrië gedetecteerd en bevestigd?</text:p>
      <text:p text:style-name="ifm_p_mt.3.76mm_ifm">Antwoord 5</text:p>
      <text:p text:style-name="ifm_p_ifm">Volgens cijfers van de OPCW is de FFM tot 7 maart 2018 33 keer ingezet, waarbij onderzoek is gedaan naar 74 incidenten (van de 390 gemelde waarbij mogelijk chemische wapens zijn gebruikt). Er zijn door de FFM 376 mensen geïnterviewd en 257 monsters genomen. De FFM heeft (via de Directeur-Generaal) 8 rapporten aan de lidstaten van de OPCW uitgebracht en in 13 gevallen met zekerheid of grote mate van zekerheid kunnen vaststellen dat er sprake was van de inzet van chemische wapens. Het meest recente rapport van de FFM, van 16 mei jl., stelt dat op 4 februari 2018 in Saraqib, provincie Idlib, waarschijnlijk chloorgas is gebruikt. Het rapport gaat niet in op de vraag wie verantwoordelijk is voor het gebruik, daarvoor heeft de FFM geen mandaat.</text:p>
      <text:p text:style-name="ifm_p_ifm">Het JIM heeft tot zijn opheffing november jl. in vier gevallen kunnen vaststellen dat het Syrische regime verantwoordelijk was en in twee gevallen dat ISIS verantwoordelijk was.</text:p>
      <text:p text:style-name="ifm_p_mt.3.76mm_ifm">Vraag 6</text:p>
      <text:p text:style-name="ifm_p_ifm">Kunt u zich herinneren dat de OPCW in 2013 verklaarde dat het Syrische regime destijds over 1.300 ton aan chemische stoffen en nog eens 1.230 ton aan ongevulde munitie beschikte?<text:note text:id="ID-2018Z06921-d37e107" text:note-class="footnote"><text:note-citation text:label="3 ">3</text:note-citation><text:note-body><text:p text:style-name="ifm_p_font.normal_size.6.93pt_mt..5mm_indent.-0.1161in_mleft.0.1161in_ifm">https://www.ad.nl/buitenland/opcw-syrie-heeft-1300-ton-aan-chemische-stoffen~a57c416f/63820138/</text:p></text:note-body></text:note> Kan de OPCW inschatten over hoeveel chemische wapens het Syrische regime nu nog beschikt?</text:p>
      <text:p text:style-name="ifm_p_mt.3.76mm_ifm">Antwoord 6</text:p>
      <text:p text:style-name="ifm_p_ifm">De OPCW heeft in 2014 verklaard dat alle door Syrië bij toetreding tot de Chemisch Wapenconventie (CWC) in 2013 opgegeven voorraden chemische wapens, munitie en productiefaciliteiten waren vernietigd. Daar hebben de door de OPCW genoemde hoeveelheden betrekking op. Over niet opgegeven voorraden heeft de OPCW geen informatie en kan daar derhalve ook geen schatting maken.</text:p>
      <text:p text:style-name="ifm_p_ifm">Echter, het <text:span text:style-name="ifm_span_font.italic_ifm">Declaration Assessment Team</text:span> (DAT) van de OPCW dat bij toetreding van een land tot de CWC onderzoek doet naar de volledigheid en juistheid van de opgave die iedere nieuwe toetreder moet doen, is in Syrië nog altijd niet klaar met zijn werk. Dit gebrek aan voortgang kan geheel op het conto van het Syrische regime worden geschreven, dat nog altijd geen volledige openheid van zaken heeft gegeven en het DAT actief tegenwerkt. Het kabinet dringt er bij iedere gelegenheid bij Syrië op aan om zo snel mogelijk alle informatie te verstrekken aan de OPCW.</text:p>
      <text:p text:style-name="ifm_p_ifm">Overigens is bezit en productie van en handel in chloor voor civiele doeleinden in beginsel niet verboden onder de CWC. Activiteiten in dit kader hoeven daarom niet te worden opgegeven aan de OPCW. Het gebruik van chloor als (chemisch) wapen is uiteraard wel verboden.</text:p>
      <text:p text:style-name="ifm_p_mt.3.76mm_ifm">Vraag 7</text:p>
      <text:p text:style-name="ifm_p_ifm">Bent u bereid in de VN Veiligheidsraad het eerder door de Fransen geïnitieerde voorstel dat de Permanente vijf leden van de Veiligheidsraad (P5) hun vetorecht opgeven als het een resolutie betreft aangaande massale wreedheden, opnieuw te agenderen en zo in te vullen dat deze gedragscode automatisch wordt toegepast als sprake is van de inzet van chemische wapens, zoals eerder is voorgesteld door de VVD-fractie?<text:note text:id="ID-2018Z06921-d37e122" text:note-class="footnote"><text:note-citation text:label="4 ">4</text:note-citation><text:note-body><text:p text:style-name="ifm_p_font.normal_size.6.93pt_mt..5mm_indent.-0.1161in_mleft.0.1161in_ifm">https://spectator.clingendael.org/pub/2015/4/schaf_vn-vetorecht_bij_inzet_chemische_wapens_af/</text:p></text:note-body></text:note> Zo ja, kunt u de Kamer na afloop van deze poging informeren over het draagvlak hiervoor?</text:p>
      <text:p text:style-name="ifm_p_mt.3.76mm_ifm">Antwoord 7</text:p>
      <text:p text:style-name="ifm_p_ifm">Het kabinet steunt het Frans-Mexicaanse en andere initiatieven gericht op het vrijwillig afzien van het gebruik van het veto door de permanente leden van de VN Veiligheidsraad wanneer sprake is van massale wreedheden. Wat het kabinet betreft, valt het gebruik van massavernietigingswapens daar onder. Ook in die gevallen zouden de permanente leden van de Veiligheidsraad zich dienen te onthouden van het gebruik van het veto.</text:p>
      <text:p text:style-name="ifm_p_ifm">Een gedragscode voor vrijwillige terughoudendheid in het gebruik van het veto wordt door een grote meerderheid van de lidstaten van de Verenigde Naties gesteund, inclusief door Nederland. Ik heb het open debat in de VN Veiligheidsraad van 17 mei jl. over het bevorderen van internationaal recht aangegrepen om hiervoor een krachtig pleidooi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berichten inzake een gifaanval in Douma</dc:title>
    <meta:user-defined meta:name="OVERHEIDop.ParlID/DC.identifier">ah-tk-20172018-2298</meta:user-defined>
    <meta:user-defined meta:name="OVERHEIDop.vraagnummer">2018Z06921</meta:user-defined>
    <meta:user-defined meta:name="OVERHEIDop.aanhangselNummer">2298</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 Blok</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het lid Becker over berichten inzake een gifaanval in Douma</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