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7</text:p>
      <text:p text:style-name="ifm_p_font.roman_mt.3.76mm_ifm">Vragen van het leden <text:span text:style-name="ifm_span_font.bold_ifm">Sjoerdsma</text:span> (D66), <text:span text:style-name="ifm_span_font.bold_ifm">Ten Broeke</text:span> (VVD), <text:span text:style-name="ifm_span_font.bold_ifm">Van Dam</text:span> (CDA) en <text:span text:style-name="ifm_span_font.bold_ifm">Voordewind</text:span> (ChristenUnie) aan de Minister van Buitenlandse Zaken over <text:span text:style-name="ifm_span_font.italic_ifm">de persconferentie van het JIT over de ramp met MH17</text:span> (ingezonden 25 mei 2018).</text:p>
      <text:p text:style-name="ifm_p_font.roman_mt.3.76mm_ifm">Antwoord van Minister <text:span text:style-name="ifm_span_font.bold_ifm">Blok</text:span> (Buitenlandse Zaken), mede namens de Minister van Justitie en Veiligheid (ontvangen 1 juni 2018).</text:p>
      <text:p text:style-name="ifm_p_mt.3.76mm_ifm">Vraag 1</text:p>
      <text:p text:style-name="ifm_p_ifm">Bent u het eens met de constatering van onderzoeksleider Westerbeke dat cruciale informatie over de toedracht van de crash met MH17 waarover Rusland beschikte, te weten het feit dat de Buk-raket afkomstig was van de 53e brigade van de Russische krijgsmacht uit Kursk, niet door de Russische autoriteiten is overgedragen aan het onderzoeksteam van het JIT?</text:p>
      <text:p text:style-name="ifm_p_mt.3.76mm_ifm">Antwoord 1</text:p>
      <text:p text:style-name="ifm_p_ifm">Ja. Het JIT heeft op overtuigende wijze aangetoond dat de BUK-raket die MH17 heeft neergehaald is afgeschoten door een BUK-installatie die toebehoort aan de Russische krijgsmacht. Ik vertrouw hier op het oordeel van het JIT.</text:p>
      <text:p text:style-name="ifm_p_mt.3.76mm_ifm">Vraag 2</text:p>
      <text:p text:style-name="ifm_p_ifm">Bent u het eens met de constatering van onderzoeksleider Westerbeke dat het niet delen van deze cruciale informatie door Rusland «niet juist» is geweest?</text:p>
      <text:p text:style-name="ifm_p_mt.3.76mm_ifm">Antwoord 2</text:p>
      <text:p text:style-name="ifm_p_ifm">Ja. Rusland is op basis van VNVR-resolutie 2166 verplicht volledig mee te werken aan het strafrechtelijke onderzoek van het JIT.</text:p>
      <text:p text:style-name="ifm_p_mt.3.76mm_ifm">Vraag 3</text:p>
      <text:p text:style-name="ifm_p_ifm">Bent u het eens met de uitspraak van onderzoeksleider Westerbeke dat wat betreft medewerking aan het strafrechtelijk onderzoek Rusland nu stappen moet gaan zetten?</text:p>
      <text:p text:style-name="ifm_p_mt.3.76mm_ifm">Antwoord 3</text:p>
      <text:p text:style-name="ifm_p_ifm">Ja. Rusland dient volledig mee te werken aan het strafrechtelijk onderzoek van het JIT.</text:p>
      <text:p text:style-name="ifm_p_mt.3.76mm_ifm">Vraag 4</text:p>
      <text:p text:style-name="ifm_p_ifm">Bent u het eens dat het niet delen van de cruciale informatie door Rusland inzake de afkomst van de Buk-raket in strijd is met VNVR-resolutie 2166?</text:p>
      <text:p text:style-name="ifm_p_mt.3.76mm_ifm">Antwoord 4</text:p>
      <text:p text:style-name="ifm_p_ifm">Ja. VNVR-resolutie 2166 roept alle staten op om volledig mee te werken aan het bewerkstelligen van rekenschap voor het neerhalen van MH17. Het niet delen van cruciale informatie voor het strafrechtelijk onderzoek is daarmee in strijd.</text:p>
      <text:p text:style-name="ifm_p_mt.3.76mm_ifm">Vraag 5</text:p>
      <text:p text:style-name="ifm_p_ifm">Zo ja, bent u bereid binnen de VN Veiligheidsraad Resolutie 2166 te herbevestigen en namens de «grieving nations» alle VN-lidstaten opnieuw op te roepen tot volledige medewerking aan het onderzoek naar de daders van MH17?</text:p>
      <text:p text:style-name="ifm_p_mt.3.76mm_ifm">Antwoord 5</text:p>
      <text:p text:style-name="ifm_p_ifm">De vaststelling dat MH17 is neergehaald met een BUK-lanceerinstallatie die toebehoort aan een Russische legereenheid, betreft informatie die door Rusland gedeeld had moeten worden. In die zin is er cruciale informatie door Rusland aan het onderzoek onthouden. Resolutie 2166 bepaalt dat de VN-Veiligheidsraad op de hoogte moet worden gehouden van de voortgang van de implementatie van de resolutie. Op 24 en 25 mei heeft Nederland daarom de Veiligheidsraad, mede namens partnerlanden, geïnformeerd over de conclusies van het JIT respectievelijk het besluit van Australië en Nederland om Rusland aansprakelijk te stellen voor het neerhalen van MH17. Daarnaast heb ik dit ook persoonlijk uiteengezet in de Veiligheidsraad, tijdens een briefing over Oekraïne op 29 mei jl. In de Veiligheidsraad heb ik Rusland opgeroepen zijn verantwoordelijkheid te nemen, met Australië en Nederland daarover in gesprek te gaan en volledig mee te werken zoals wordt geëist door VNVR-resolutie 2166. Uit de briefing kwam naar voren dat resolutie 2166 onverminderd breed wordt gedragen door de leden van de VN-Veiligheidsraad, inclusief Ru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Ten Broeke, Van Dam en Voordewind over de persconferentie van het JIT over de ramp met MH17</dc:title>
    <meta:user-defined meta:name="OVERHEIDop.ParlID/DC.identifier">ah-tk-20172018-2297</meta:user-defined>
    <meta:user-defined meta:name="OVERHEIDop.vraagnummer">2018Z09652</meta:user-defined>
    <meta:user-defined meta:name="OVERHEIDop.aanhangselNummer">2297</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J.S. Voordewind</meta:user-defined>
    <meta:user-defined meta:name="OVERHEIDop.indiener">S.W. Sjoerdsma</meta:user-defined>
    <meta:user-defined meta:name="OVERHEIDop.ontvanger">S.A. Blok</meta:user-defined>
    <meta:user-defined meta:name="OVERHEIDop.vergaderjaar">2017-2018</meta:user-defined>
    <meta:user-defined meta:name="DCTERMS.W3CDTF/OVERHEIDop.datumOntvangst">2018-06-01</meta:user-defined>
    <meta:user-defined meta:name="OVERHEID.StatenGeneraal/DC.creator">Tweede Kamer der Staten-Generaal</meta:user-defined>
    <dc:language>nl</dc:language>
    <meta:user-defined meta:name="DCTERMS.alternative"/>
    <meta:user-defined meta:name="DC.title">Antwoord op vragen van de leden Sjoerdsma, Ten Broeke, Van Dam en Voordewind over de persconferentie van het JIT over de ramp met MH17</meta:user-defined>
    <meta:user-defined meta:name="DCTERMS.W3CDTF/DCTERMS.available">2018-06-01</meta:user-defined>
    <meta:user-defined meta:name="OVERHEIDop.publicationName">Kamervragen (Aanhangsel)</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Verkeer | Luchtvaart</meta:user-defined>
    <meta:user-defined meta:name="OVERHEIDop.versieInformatie"/>
  </office:meta>
</office:document-meta>
</file>