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Van Ojik</text:span> (GroenLinks) aan de Ministers van Buitenlandse Zaken en voor Buitenlandse Handel en Ontwikkelingssamenwerking en de Staatssecretaris van Justitie en Veiligheid over <text:span text:style-name="ifm_span_font.italic_ifm">het bericht dat het aantal migranten dat wordt opgesloten in onmenselijke Libische detentiecentra sterk is toegenomen</text:span> (ingezonden 17 mei 2018).</text:p>
      <text:p text:style-name="ifm_p_font.roman_mt.3.76mm_ifm">Antwoord van Minister <text:span text:style-name="ifm_span_font.bold_ifm">Blok</text:span> (Buitenlandse Zaken), mede namens de Minister voor Buitenlandse Handel en Ontwikkelingssamenwerking en de Staatssecretaris van Justitie en Veiligheid (ontvangen 1 juni 2018).</text:p>
      <text:p text:style-name="ifm_p_mt.3.76mm_ifm">Vraag 1</text:p>
      <text:p text:style-name="ifm_p_ifm">Bent u bekend met het bericht «Aantal gevangenen in Libische detentiecentra sterk toegenomen»?<text:note text:id="ID-2018Z08988-d37e57" text:note-class="footnote"><text:note-citation text:label="1 ">1</text:note-citation><text:note-body><text:p text:style-name="ifm_p_font.normal_size.6.93pt_mt..5mm_indent.-0.1161in_mleft.0.1161in_ifm">https://nos.nl/artikel/2232025-aantal-gevangenen-in-libische-detentiecentra-sterk-toegenomen.html</text:p></text:note-body></text:note></text:p>
      <text:p text:style-name="ifm_p_mt.3.76mm_ifm">Antwoord 1</text:p>
      <text:p text:style-name="ifm_p_ifm">Ja.</text:p>
      <text:p text:style-name="ifm_p_mt.3.76mm_ifm">Vraag 2</text:p>
      <text:p text:style-name="ifm_p_ifm">Acht u het acceptabel dat het aantal migranten dat vanaf de Middellandse Zee is teruggestuurd en opgesloten in onmenselijke Libische detentiecentra, hard is gestegen in plaats van gedaald? Zo nee, waarom blijft u de training en ondersteuning van de Libische kustwacht, die deze pushbacks uitvoert, dan steunen?</text:p>
      <text:p text:style-name="ifm_p_mt.3.76mm_ifm">Antwoord 2</text:p>
      <text:p text:style-name="ifm_p_ifm">De situatie in Libië blijft zorgelijk en de erbarmelijke omstandigheden waarin sommige migranten worden vastgehouden zijn hiervan een voorbeeld.</text:p>
      <text:p text:style-name="ifm_p_ifm">Het aantal mensen dat vastzit in Libische detentiecentra is de laatste tijd gestegen, maar is nog steeds aanzienlijk lager dan afgelopen november. Destijds zaten ruim 20.000 migranten vast, nu spreekt Amnesty Int. over 7.000 migranten. De stijging zou het gevolg zijn van toegenomen activiteiten van de Libische kustwacht op zee.</text:p>
      <text:p text:style-name="ifm_p_ifm">Zoals eerder richting uw Kamer benadrukt<text:note text:id="ID-2295-d37e88" text:note-class="footnote"><text:note-citation text:label="2 ">2</text:note-citation><text:note-body><text:p text:style-name="ifm_p_font.normal_size.6.93pt_mt..5mm_indent.-0.1161in_mleft.0.1161in_ifm">Zie o.a. Reactie op het verzoek van het lid Jasper van Dijk, gedaan tijdens de Regeling van Werkzaamheden van 29 maart 2018, over het sluiten van detentiecentra in Libië (Kamerstuk 19 637, nr. 2386) d.d. 25 april en de beantwoording van vergelijkbare vragen met Tweede (Aanhangsel Handelingen, vergaderjaar 2017–2018, nr. 2217)</text:p></text:note-body></text:note>, voert de Libische kustwacht een aantal wettelijke taken uit zoals het redden van migranten op zee en het tegengaan van mensensmokkel. Daarmee is er geen sprake van «pushbacks».</text:p>
      <text:p text:style-name="ifm_p_ifm">Om ervoor te zorgen dat de kustwacht deze taken zo goed mogelijk uit kan voeren ondersteunt Nederland de maritieme missie EUNAVFOR MED Sophia, waarbij trainingen worden verzorgd waarbij ook aandacht wordt besteed aan het naleven van mensenrechten. Bovendien is er een EU-monitoringsmechanisme opgericht om te zorgen dat de kustwacht wordt gemonitord, waarbij Nederland in Europees verband aandacht blijft vragen voor het versterken en verbeteren van de effectiviteit van het mechanisme.<text:note text:id="ID-2295-d37e99" text:note-class="footnote"><text:note-citation text:label="3 ">3</text:note-citation><text:note-body><text:p text:style-name="ifm_p_font.normal_size.6.93pt_mt..5mm_indent.-0.1161in_mleft.0.1161in_ifm">Idem</text:p></text:note-body></text:note></text:p>
      <text:p text:style-name="ifm_p_ifm">Doordat IOM en UNHCR ook aanwezig zijn wanneer drenkelingen aan wal worden gebracht, neemt het internationale toezicht op de Libische kustwacht toe.</text:p>
      <text:p text:style-name="ifm_p_mt.3.76mm_ifm">Vraag 3, 4</text:p>
      <text:p text:style-name="ifm_p_ifm">Hoe beoordeelt u het feit dat uit onderzoek van het Forensisch Instituut van de London University blijkt dat Italië de Libische kustwacht aanstuurt om deze pushbacks uit te voeren?<text:note text:id="ID-2018Z08988-d37e77" text:note-class="footnote"><text:note-citation text:label="4 ">4</text:note-citation><text:note-body><text:p text:style-name="ifm_p_font.normal_size.6.93pt_mt..5mm_indent.-0.1161in_mleft.0.1161in_ifm">http://www.standaard.be/cnt/dmf20180507_03502613</text:p></text:note-body></text:note> Acht u dit in lijn met het recht van de Europese Unie (EU)? Zo ja, waarom? Zo nee, bent u bereid om bilateraal of in EU-verband de Italiaanse regering hier op aan te spreken?</text:p>
      <text:p text:style-name="ifm_p_ifm">Bent u bereid de Europese Commissie te verzoeken om een onderzoek in te stellen naar de betrokkenheid van de Italiaanse regering bij mogelijke schendingen van het EU-recht, in het bijzonder het in de Terugkeerrichtlijn verankerde beginsel van non-refoulement? Zo nee, waarom niet?</text:p>
      <text:p text:style-name="ifm_p_mt.3.76mm_ifm">Antwoord 3, 4</text:p>
      <text:p text:style-name="ifm_p_ifm">Er is voor zover bekend geen sprake van aansturing door Italië van de Libische kustwacht. Er vindt evident wel afstemming plaats tussen de Italiaanse en de Libische kustwacht bijvoorbeeld in het geval dat er nog geen schip in de buurt is van een gesignaleerde boot met drenkelingen om een reddingsoperatie uit te voeren en de verantwoordelijkheid daarvoor gedetermineerd moet worden. De reddingsoperaties van Libische kustwachtschepen worden gecoördineerd door Libische officieren. Van hen wordt verwacht dat zij mensenrechten respecteren tijdens de reddingsoperaties. Dit is ook onderdeel van de training van de Libische kustwacht die onder andere plaatsvindt binnen het mandaat van de EU-missie EUNAVFOR MED Sophia. Binnen deze zelfde missie wordt het monitoringsmechanisme versterkt. Ook daarbuiten worden aanvullende maatregelen getroffen om de monitoring te versterken. Doordat IOM en UNHCR ook aanwezig zijn wanneer drenkelingen aan wal worden gebracht, neemt het internationale toezicht op de Libische kustwacht toe.</text:p>
      <text:p text:style-name="ifm_p_ifm">De Libische autoriteiten zijn verantwoordelijk voor de behandeling van migranten en vluchtelingen op het grondgebied van Libië. De Europese Unie richt haar steun vooral op een betere behandeling van vluchtelingen en migranten in Libië door onder andere lokale gemeenten te ondersteunen om de dienstverlening te verbeteren. Verdere Europese steun is vooral gericht op het verbeteren van de omstandigheden in de detentiecentra en het bevorderen van de werkzaamheden van IOM en UNHCR. In het kader van de bredere aanpak in Libië, ondersteunt de EU projecten en initiatieven die zich richten op het stabiliseren van het land en het vinden van een oplossing Libië via onder andere capaciteitsopbouw van lokale overheden, het bij elkaar brengen van de strijdende partijen in Libië onder leiding van de VN en het faciliteren van veiligheidsdialogen. Deze inspanningen zijn vooral gericht op het verbeteren van de algemene situatie in Libië en in het bijzonder die van vluchtelingen en kwetsbare migranten. De suggestie dat de EU daarmee zou doen aan «refoulement met volmacht» deel ik dan ook niet.</text:p>
      <text:p text:style-name="ifm_p_ifm">De Europese en internationale regelgeving scheppen het juridisch kader voor de mogelijkheid om internationale bescherming in de EU aan te vragen en maken daarnaast de individuele behandeling van asielaanvragen mogelijk. Het is primair aan de Europese Commissie om toe te zien op de toepassing van het EU-acquis. Indien de Commissie naar aanleiding van dit soort berichten aanleiding ziet om deze landen hierop aan te spreken, verwacht het kabinet dat de Commissie dit zal doen.</text:p>
      <text:p text:style-name="ifm_p_mt.3.76mm_ifm">Vraag 5, 6</text:p>
      <text:p text:style-name="ifm_p_ifm">Wat heeft de regering gedaan sinds de uitspraak van de Minister voor Buitenlandse Handel en Ontwikkelingssamenwerking dat er zo snel mogelijk een einde moet komen aan de onmenselijke detentiecentra in Libië, om dit doel te bereiken?<text:note text:id="ID-2018Z08988-d37e99" text:note-class="footnote"><text:note-citation text:label="5 ">5</text:note-citation><text:note-body><text:p text:style-name="ifm_p_font.normal_size.6.93pt_mt..5mm_indent.-0.1161in_mleft.0.1161in_ifm">https://www.rtlnieuws.nl/buitenland/minister-kaag-libie-moet-detentiecentra-vluchtelingen-sluiten</text:p></text:note-body></text:note> Hoe is vormgegeven aan haar uitspraak dat mensen die niet vanuit de detentiecentra naar het land van herkomst terug kunnen worden geleid, een vluchtelingenstatus moeten krijgen en vervolgens worden hervestigd?</text:p>
      <text:p text:style-name="ifm_p_ifm">Welke stappen gaat u nog zetten om op korte termijn een einde te maken aan de onmenselijke detentiecentra in Libië? Vanaf welk moment verwacht u dit resultaat bereikt te hebben?</text:p>
      <text:p text:style-name="ifm_p_mt.3.76mm_ifm">Antwoord 5, 6</text:p>
      <text:p text:style-name="ifm_p_ifm">Graag verwijs ik u naar de brief van 25 apirl jl. n.a.v. het verzoek van het lid Jasper van Dijk, gedaan tijdens de Regeling van Werkzaamheden van 29 maart 2018, over het sluiten van detentiecentra in Libië (tweede Kamerkenmerk 2018Z07854).</text:p>
      <text:p text:style-name="ifm_p_ifm">Nederland dringt al geruime tijd zowel in bilateraal als in multilateraal verband bij de Libische autoriteiten aan op het verbeteren van de opvang en toegang tot detentiecentra, het sluiten van detentiecentra, het aanpakken van straffeloosheid en het bevorderen van vrijwillige terugkeer naar herkomstlanden. Dat heeft de Minister voor Buitenlandse Handel en Ontwikkelingssamenwerking recent nog gedaan tijdens haar bezoek aan Tripoli, net als de Staatssecretaris van Justitie en Veiligheid in gesprek met de Libische Minister van Buitenlandse Zaken, dhr. Siyala, op 6 februari jl. te Rome.</text:p>
      <text:p text:style-name="ifm_p_ifm">Zoals eerder met uw Kamer gedeeld<text:note text:id="ID-2295-d37e157" text:note-class="footnote"><text:note-citation text:label="6 ">6</text:note-citation><text:note-body><text:p text:style-name="ifm_p_font.normal_size.6.93pt_mt..5mm_indent.-0.1161in_mleft.0.1161in_ifm">Kamerstuk 21 501-20, nr. 1280 en 32 735, nr. 182</text:p></text:note-body></text:note>, zet het kabinet zich in om samen met de AU, EU en VN de situatie in de centra te verbeteren, waaronder het bevorderen van de toegang tot medische zorg en voedselvoorziening. Het uiteindelijke doel is deze detentiecentra te sluiten en te komen tot alternatieve ontvangst- en transit centra. Daar heeft de Hoge Vertegenwoordiger van de Europese Unie, Frederica Mogherini, ook al eerder voor gepleit. Sinds het bezoek van de Minister voor Buitenlandse Handel en Ontwikkelingssamenwerking zijn weer vier detentiecentra gesloten. Ook zijn de bouwwerkzaamheden in de open faciliteit van UNHCR in Tripoli hervat. Het zal nog wel enkele maanden duren voor deze operationeel is. In eerste instantie zullen er 160 kwetsbare vluchtelingen worden gehuisvest. De capaciteit voor opvang wordt later uitgebreid tot 1.000 mensen. Vooral kwetsbare vluchtelingen zouden in het vervolg dan rechtstreeks vanuit het <text:span text:style-name="ifm_span_font.italic_ifm">disembarkation point</text:span> worden overgebracht naar dit nieuwe centrum in plaats van naar een detentiecentrum. Maar voortgang blijft moeizaam gezien de complexe situatie in het land.</text:p>
      <text:p text:style-name="ifm_p_mt.3.76mm_ifm">Vraag 7</text:p>
      <text:p text:style-name="ifm_p_ifm">Kunt u deze vragen beantwoorden voor het algemeen overleg Raad Buitenlandse Zaken op 22 mei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het aantal migranten dat wordt opgesloten in onmenselijke Libische detentiecentra sterk is toegenomen</dc:title>
    <meta:user-defined meta:name="OVERHEIDop.ParlID/DC.identifier">ah-tk-20172018-2295</meta:user-defined>
    <meta:user-defined meta:name="OVERHEIDop.vraagnummer">2018Z08988</meta:user-defined>
    <meta:user-defined meta:name="OVERHEIDop.aanhangselNummer">229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M. Kaag</meta:user-defined>
    <meta:user-defined meta:name="OVERHEIDop.ontvanger">M.G.J. Harbers</meta:user-defined>
    <meta:user-defined meta:name="OVERHEIDop.ontvanger">S.A. Blok</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Van Ojik over het bericht dat het aantal migranten dat wordt opgesloten in onmenselijke Libische detentiecentra sterk is toegenomen</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