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4</text:p>
      <text:p text:style-name="ifm_p_font.roman_mt.3.76mm_ifm">Vragen van de leden <text:span text:style-name="ifm_span_font.bold_ifm">De Roon</text:span> en <text:span text:style-name="ifm_span_font.bold_ifm">De Graaf</text:span> (beiden PVV) aan de Minister van Buitenlandse Zaken over <text:span text:style-name="ifm_span_font.italic_ifm">een drugsbaron als consul op Aruba</text:span> (ingezonden 8 mei 2018).</text:p>
      <text:p text:style-name="ifm_p_font.roman_mt.3.76mm_ifm">Antwoord van Minister <text:span text:style-name="ifm_span_font.bold_ifm">Blok</text:span> (Buitenlandse Zaken) (ontvangen 1 juni 2018).</text:p>
      <text:p text:style-name="ifm_p_mt.3.76mm_ifm">Vraag 1</text:p>
      <text:p text:style-name="ifm_p_ifm">Deelt u de mening dat Nederland alleen buitenlandse diplomaten dient te accepteren wier reputatie niet in opspraak is?</text:p>
      <text:p text:style-name="ifm_p_mt.3.76mm_ifm">Antwoord 1</text:p>
      <text:p text:style-name="ifm_p_ifm">De verdragsrechtelijke afspraken voor het accepteren van buitenlandse diplomaten verschillen met betrekking tot verschillende diplomatieke posities (bijvoorbeeld ambassadeur, consul, overige diplomatieke staf). In dit geval betreft het een consul-generaal, waardoor het Koninkrijk een exequatur dient te verlenen. De zendstaat is verantwoordelijk voor de voordracht van de kandidaat consul-generaal. Met het oog op effectieve internationale betrekkingen is het gebruikelijk dat de ontvangende staat slechts om zwaarwegende redenen een dergelijke kandidatuur weigert. Dit is ook het Nederlandse beleid.</text:p>
      <text:p text:style-name="ifm_p_mt.3.76mm_ifm">Vraag 2</text:p>
      <text:p text:style-name="ifm_p_ifm">Herinnert u zich nog de blamage die uw ambtsvoorganger zich op de hals haalde met de acceptatie van Carvajal als consul van Venezuela op Aruba</text:p>
      <text:p text:style-name="ifm_p_mt.3.76mm_ifm">Antwoord 2</text:p>
      <text:p text:style-name="ifm_p_ifm">Over de situatie met betrekking tot Carvajal heeft mijn ambtsvoorganger diverse Kamervragen beantwoord in 2014 en 2015.</text:p>
      <text:p text:style-name="ifm_p_mt.3.76mm_ifm">Vraag 3</text:p>
      <text:p text:style-name="ifm_p_ifm">Waarom heeft nu ook u ingestemd met (opnieuw) een benoeming van een Venozolaanse consul van bedenkelijke reputatie op Aruba?<text:note text:id="ID-2018Z08417-d37e73" text:note-class="footnote"><text:note-citation text:label="1 ">1</text:note-citation><text:note-body><text:p text:style-name="ifm_p_font.normal_size.6.93pt_mt..5mm_indent.-0.1161in_mleft.0.1161in_ifm">https://www.volkskrant.nl/buitenland/-drugsbaron-figueroa-krijgt-zegen-van-nederland-als-consul-generaal-voor-venezuela-op-aruba~a4597394/</text:p></text:note-body></text:note></text:p>
      <text:p text:style-name="ifm_p_mt.3.76mm_ifm">Antwoord 3</text:p>
      <text:p text:style-name="ifm_p_ifm">Er zijn op dit moment geen aanwijzingen, zoals een veroordeling voor ernstige strafbare feiten, die een exequatur voor de heer Mata Figueroa in de weg staan. Anders dan in het aangehaalde artikel verondersteld, staat de heer Mata Figueroa niet op de Specially Designated Nationals and Blocked Persons lijst van de Treasury Department van de Verenigde Staten.</text:p>
      <text:p text:style-name="ifm_p_mt.3.76mm_ifm">Vraag 4</text:p>
      <text:p text:style-name="ifm_p_ifm">Ziet u in dat daardoor de reputatie van Aruba, en dus ook van het Koninkrijk der Nederlanden, als draaischijf in de internationale drugshandel daardoor bevestigd wordt?</text:p>
      <text:p text:style-name="ifm_p_mt.3.76mm_ifm">Antwoord 4</text:p>
      <text:p text:style-name="ifm_p_ifm">Dat Aruba de reputatie heeft te fungeren als draaischijf in de internationale drugshandel is mij niet bekend.</text:p>
      <text:p text:style-name="ifm_p_mt.3.76mm_ifm">Vraag 5</text:p>
      <text:p text:style-name="ifm_p_ifm">Bent u bereid dit ongelukkige besluit zo snel mogelijk terug te draaien? Zo nee, waarom niet?</text:p>
      <text:p text:style-name="ifm_p_mt.3.76mm_ifm">Antwoord 5</text:p>
      <text:p text:style-name="ifm_p_ifm">Ik zie, met verwijzing naar de antwoorden op vraag 1 en 3, momenteel geen reden om het besluit terug te 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De Graaf over een drugsbaron als consul op Aruba</dc:title>
    <meta:user-defined meta:name="OVERHEIDop.ParlID/DC.identifier">ah-tk-20172018-2294</meta:user-defined>
    <meta:user-defined meta:name="OVERHEIDop.vraagnummer">2018Z08417</meta:user-defined>
    <meta:user-defined meta:name="OVERHEIDop.aanhangselNummer">2294</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R. de Roon</meta:user-defined>
    <meta:user-defined meta:name="OVERHEIDop.ontvanger">S.A. Blok</meta:user-defined>
    <meta:user-defined meta:name="OVERHEIDop.vergaderjaar">2017-2018</meta:user-defined>
    <meta:user-defined meta:name="DCTERMS.W3CDTF/OVERHEIDop.datumOntvangst">2018-06-01</meta:user-defined>
    <meta:user-defined meta:name="OVERHEID.StatenGeneraal/DC.creator">Tweede Kamer der Staten-Generaal</meta:user-defined>
    <dc:language>nl</dc:language>
    <meta:user-defined meta:name="DCTERMS.alternative"/>
    <meta:user-defined meta:name="DC.title">Antwoord op vragen van de leden De Roon en De Graaf over een drugsbaron als consul op Aruba</meta:user-defined>
    <meta:user-defined meta:name="DCTERMS.W3CDTF/DCTERMS.available">2018-06-01</meta:user-defined>
    <meta:user-defined meta:name="OVERHEIDop.publicationName">Kamervragen (Aanhangsel)</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