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3</text:p>
      <text:p text:style-name="ifm_p_font.roman_mt.3.76mm_ifm">Vragen van het lid <text:span text:style-name="ifm_span_font.bold_ifm">Wassenberg</text:span> (PvdD) aan de Staatssecretaris van Infrastructuur en Waterstaat en de Minister van Economische Zaken en Klimaat over <text:span text:style-name="ifm_span_font.italic_ifm">het bericht «Hout stoken in woonwijk moet aan banden worden gelegd»</text:span> (ingezonden 8 maart 2018).</text:p>
      <text:p text:style-name="ifm_p_font.roman_mt.3.76mm_ifm">Antwoord van Staatssecretaris <text:span text:style-name="ifm_span_font.bold_ifm">Van Veldhoven-Van der Meer</text:span> (Infrastructuur en Waterstaat) (ontvangen 1 juni 2018)</text:p>
      <text:p text:style-name="ifm_p_mt.3.76mm_ifm">Vraag 1</text:p>
      <text:p text:style-name="ifm_p_ifm">Kent u het bericht «Hout stoken in woonwijk moet aan banden worden gelegd»?<text:note text:id="ID-2018Z04049-d37e58" text:note-class="footnote"><text:note-citation text:label="1 ">1</text:note-citation><text:note-body><text:p text:style-name="ifm_p_font.normal_size.6.93pt_mt..5mm_indent.-0.1161in_mleft.0.1161in_ifm">https://www.rtlnieuws.nl/gezondheid/hout-stoken-in-woonwijk-moet-aan-banden-worden-gelegd</text:p></text:note-body></text:note></text:p>
      <text:p text:style-name="ifm_p_mt.3.76mm_ifm">Antwoord 1</text:p>
      <text:p text:style-name="ifm_p_ifm">Ja.</text:p>
      <text:p text:style-name="ifm_p_mt.3.76mm_ifm">Vraag 2</text:p>
      <text:p text:style-name="ifm_p_ifm">Deelt u de mening dat het stoken van hout slecht is voor zowel het milieu als de gezondheid, omdat er uit de verbranding een verscheidenheid aan schadelijke, en vaak kankerverwekkende stoffen vrijkomt, waaronder benzeen, dioxine, benzo(a)pyreen, benzo(k)fluorantheen, roet, fijnstof, ultra fijnstof, PAKs, koolmonoxide? Zo nee, waarom niet?</text:p>
      <text:p text:style-name="ifm_p_mt.3.76mm_ifm">Antwoord 2</text:p>
      <text:p text:style-name="ifm_p_ifm">Verbranding van hout door particulieren zorgt er inderdaad voor dat er schadelijke stoffen in de lucht komen. Naast fijnstof bevat houtrook onder meer koolmonoxide, verschillende vluchtige organische stoffen en polycyclische aromatische koolwaterstoffen.</text:p>
      <text:p text:style-name="ifm_p_ifm">Er zijn echter grote verschillen in emissies tussen een klassieke open haard en bijvoorbeeld een moderne pelletkachel<text:note text:id="ID-2293-d37e57" text:note-class="footnote"><text:note-citation text:label="2 ">2</text:note-citation><text:note-body><text:p text:style-name="ifm_p_font.normal_size.6.93pt_mt..5mm_indent.-0.1161in_mleft.0.1161in_ifm">https://www.milieucentraal.nl/energie-besparen/energiezuinig-huis/energiezuinig-verwarmen-en-warm-water/pelletkachel-of-biomassaketel/</text:p></text:note-body></text:note>, die relatief zeer schoon is en meer en meer zijn intrede doet in de huizen. Ook de installatie van het rookkanaal en het stookgedrag hebben grote invloed op de hoeveelheid en samenstelling van de emissies. Zo kan het stoken op dagen met weinig wind, waardoor de rook blijft hangen leiden tot overlast in de directe omgeving.</text:p>
      <text:p text:style-name="ifm_p_mt.3.76mm_ifm">Vraag 3</text:p>
      <text:p text:style-name="ifm_p_ifm">Is het waar dat fijnstof die vrijkomt bij verbranding van hout, schadelijker is dan fijnstof die vrijkomt bij diesel en dat houtrook twaalf maal schadelijker is dan sigarettenrook (bij eenzelfde rookdichtheid)?<text:note text:id="ID-2018Z04049-d37e78" text:note-class="footnote"><text:note-citation text:label="3 ">3</text:note-citation><text:note-body><text:p text:style-name="ifm_p_font.normal_size.6.93pt_mt..5mm_indent.-0.1161in_mleft.0.1161in_ifm">https://www.duurzaamnieuws.nl/uitstoot-houtkachels-schadelijker-dan-dieselautos/</text:p></text:note-body></text:note></text:p>
      <text:p text:style-name="ifm_p_mt.3.76mm_ifm">Antwoord 3</text:p>
      <text:p text:style-name="ifm_p_ifm">Door de hierboven genoemde variabelen is het niet goed in te schatten in wat de gezondheidseffecten van houtrook exact zijn. Voor zover bekend is fijnstof zelf afkomstig van houtverbranding niet duidelijk meer of minder schadelijk dan fijnstof afkomstig van andere (verbrandings)bronnen, zoals verkeer<text:note text:id="ID-2293-d37e74" text:note-class="footnote"><text:note-citation text:label="4 ">4</text:note-citation><text:note-body><text:p text:style-name="ifm_p_font.normal_size.6.93pt_mt..5mm_indent.-0.1161in_mleft.0.1161in_ifm">Hagens, W. I., van Overveld, A. J. P., Fischer, P. H., Gerlofs-Nijland, M. E., &amp; Cassee, F. R. (2012). Gezondheidseffecten van houtrook: Een literatuurstudie.</text:p></text:note-body></text:note>
         <text:span text:style-name="ifm_span_font.superscript_ifm">,</text:span>
         <text:note text:id="ID-2293-d37e84" text:note-class="footnote"><text:note-citation text:label="5 ">5</text:note-citation><text:note-body><text:p text:style-name="ifm_p_font.normal_size.6.93pt_mt..5mm_indent.-0.1161in_mleft.0.1161in_ifm">Chafe, Z., Brauer, M., Héroux, M. E., Klimont, Z., Lanki, T., Salonen, R. O., &amp; Smith, K. R. (2015). Residential heating with wood and coal: health impacts and policy options in Europe and North America.</text:p></text:note-body></text:note>. Bij sigarettenrook is er sprake van een heel ander mengsel. Er is mij geen onderzoek bekend waarbij deze vergelijking voor uitsluitend fijnstof is gemaakt.</text:p>
      <text:p text:style-name="ifm_p_mt.3.76mm_ifm">Vraag 4</text:p>
      <text:p text:style-name="ifm_p_ifm">Deelt u de mening dat houtstook niet duurzaam is, omdat de bij houtstook veel CO<text:span text:style-name="ifm_span_font.subscript_ifm">2</text:span> wordt</text:p>
      <text:p text:style-name="ifm_p_ifm">uitgestoten? <text:note text:id="ID-2018Z04049-d37e94" text:note-class="footnote"><text:note-citation text:label="6 ">6</text:note-citation><text:note-body><text:p text:style-name="ifm_p_font.normal_size.6.93pt_mt..5mm_indent.-0.1161in_mleft.0.1161in_ifm">https://www.duurzaamnieuws.nl/uitstoot-houtkachels-schadelijker-dan-dieselautos/</text:p></text:note-body></text:note></text:p>
      <text:p text:style-name="ifm_p_mt.3.76mm_ifm">Antwoord 4</text:p>
      <text:p text:style-name="ifm_p_ifm">Biomassa is een vorm van hernieuwbare energie, immers de bron van de energie (biomassa) kan weer aangroeien. Bij deze groei wordt CO<text:span text:style-name="ifm_span_font.subscript_ifm">2</text:span> uit de lucht opgenomen en vastgelegd in de bomen en de ondergrond. Zolang de houtkap die plaatsvindt kleiner is dan de totale bijgroei in de bosbeheerseenheid neemt de aanwezige biomassa verder toe en wordt CO<text:span text:style-name="ifm_span_font.subscript_ifm">2</text:span> vastgelegd.</text:p>
      <text:p text:style-name="ifm_p_mt.3.76mm_ifm">Vraag 5, 6 en 7</text:p>
      <text:p text:style-name="ifm_p_ifm">Wat vindt u ervan dat maar liefst één op de vijf Nederlanders zegt last te hebben van houtrook?</text:p>
      <text:p text:style-name="ifm_p_ifm">Wat is uw reactie op het feit dat bijna de helft van de Nederlanders vindt dat de overheid moet komen met regels voor het stoken van hout in een woonwijk en dat een derde zelfs vindt dat stoken helemaal verboden moet worden?<text:note text:id="ID-2018Z04049-d37e115" text:note-class="footnote"><text:note-citation text:label="7 ">7</text:note-citation><text:note-body><text:p text:style-name="ifm_p_font.normal_size.6.93pt_mt..5mm_indent.-0.1161in_mleft.0.1161in_ifm">https://www.rtlnieuws.nl/gezondheid/hout-stoken-in-woonwijk-moet-aan-banden-worden-gelegd</text:p></text:note-body></text:note></text:p>
      <text:p text:style-name="ifm_p_ifm">Bent u bereid om landelijke regels op te stellen om houtstook te beperken, vanwege de negatieve gevolgen van houtstook voor de volksgezondheid, het klimaat en het milieu? Zo nee, waarom niet?</text:p>
      <text:p text:style-name="ifm_p_mt.3.76mm_ifm">Antwoord 5, 6 en 7</text:p>
      <text:p text:style-name="ifm_p_ifm">Uit onderzoek van Motivaction, uitgevoerd onder een groot aantal Nederlanders en in opdracht van MilieuCentraal<text:note text:id="ID-2293-d37e107" text:note-class="footnote"><text:note-citation text:label="8 ">8</text:note-citation><text:note-body><text:p text:style-name="ifm_p_font.normal_size.6.93pt_mt..5mm_indent.-0.1161in_mleft.0.1161in_ifm">Houtstoken: Lust of last, Motivaction, 2015</text:p></text:note-body></text:note>, blijkt dat in totaal iets minder dan de helft van de ondervraagde Nederlanders op zijn minst enige mate van overlast ervaart. Circa tien procent van de ondervraagden geeft aan dat dit in grote of zeer grote mate zo is. Tegelijkertijd geeft een meerderheid aan positief te zijn over hout stoken. De tien procent in het onderzoek van Motivaction komt goed overeen met de cijfers van het CBS<text:note text:id="ID-2293-d37e116" text:note-class="footnote"><text:note-citation text:label="9 ">9</text:note-citation><text:note-body><text:p text:style-name="ifm_p_font.normal_size.6.93pt_mt..5mm_indent.-0.1161in_mleft.0.1161in_ifm">https://opendata.cbs.nl/#/CBS/nl/dataset/03783/table?ts=1523937590251</text:p></text:note-body></text:note>. Het beeld dat een substantieel deel van de Nederlanders aangeeft last te hebben van houtrook is daarom herkenbaar. In het Motivaction onderzoek valt ook te lezen dat ongeveer een kwart van de mensen vindt dat er strengere regels moeten komen en ongeveer een op de twaalf mensen ziet het liefst houtstook helemaal verboden worden.</text:p>
      <text:p text:style-name="ifm_p_ifm">Ik vind ik het belangrijk om gemeenten handvatten te geven om daadwerkelijke overlastsituaties aan te kunnen pakken. Zoals ik in mijn reactie op de brief van het Platform aangeef zal ik samen met gemeenten kijken naar haalbare maatregelen.</text:p>
      <text:p text:style-name="ifm_p_mt.3.76mm_ifm">Vraag 8</text:p>
      <text:p text:style-name="ifm_p_ifm">Bent u bereid om in het nieuwe Klimaatakkoord en in Green Deals biomassa(bij)stook niet langer als duurzaam alternatief te definiëren voor energieomzetting of ruimteverwarming, en subsidies voor pelletkachels en biomassaketels te beëindigingen? Zo nee, waarom niet?</text:p>
      <text:p text:style-name="ifm_p_mt.3.76mm_ifm">Antwoord 8</text:p>
      <text:p text:style-name="ifm_p_ifm">Voor de subsidies voor pelletkachels gelden de uitstootnormen van de Ecodesign-eisen van Verordening (EU) 2015/1185 en voor de subsidies van biomassaketels worden de best beschikbare technieken geëist, waarbij het activiteitenbesluit wordt gevolgd. Biomassa wordt gezien als een duurzame energiebron en voor de installaties die voor subsidie in aanmerking komen gelden strikte uitstootnormen. Het verstrekken van ISDE subsidie voor de aanschaf en installatie van pelletkachels past in het beleid van het Ministerie van Economische Zaken en Klimaat om de inzet van duurzame energie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artikel ‘Hout stoken in woonwijken moet aan banden worden gelegd’</dc:title>
    <meta:user-defined meta:name="OVERHEIDop.ParlID/DC.identifier">ah-tk-20172018-2293</meta:user-defined>
    <meta:user-defined meta:name="OVERHEIDop.vraagnummer">2018Z04049</meta:user-defined>
    <meta:user-defined meta:name="OVERHEIDop.aanhangselNummer">229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 van Veldhoven-van der Meer</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het lid Wassenberg over het artikel ‘Hout stoken in woonwijken moet aan banden worden gelegd’</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