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2</text:p>
      <text:p text:style-name="ifm_p_font.roman_mt.3.76mm_ifm">Vragen van het lid <text:span text:style-name="ifm_span_font.bold_ifm">Nijboer</text:span> (PvdA) aan de Ministers van Binnenlandse Zaken en Koninkrijksrelaties en van Infrastructuur en Waterstaat over <text:span text:style-name="ifm_span_font.italic_ifm">het bericht «Streep door 2.500 studentenwoningen na «verraad» ministerie»</text:span> (ingezonden 3 mei 2018).</text:p>
      <text:p text:style-name="ifm_p_font.roman_mt.3.76mm_ifm">Mededeling van Minister <text:span text:style-name="ifm_span_font.bold_ifm">Van Nieuwenhuizen Wijbenga</text:span> (Infrastructuur en Waterstaat) (ontvangen 1 juni 2018).</text:p>
      <text:p text:style-name="ifm_p_mt.3.76mm_ifm">Vraag 1</text:p>
      <text:p text:style-name="ifm_p_ifm">Bent u bekend het artikel «Streep door 2500 studentenwoningen na «verraad» ministerie»?<text:note text:id="ID-2018Z08271-d37e58" text:note-class="footnote"><text:note-citation text:label="1 ">1</text:note-citation><text:note-body><text:p text:style-name="ifm_p_font.normal_size.6.93pt_mt..5mm_indent.-0.1161in_mleft.0.1161in_ifm">https://www.parool.nl/amsterdam/streep-door-2500-studentenwoningen-na-verraad-ministerie~a4596200/</text:p></text:note-body></text:note></text:p>
      <text:p text:style-name="ifm_p_mt.3.76mm_ifm">Vraag 2</text:p>
      <text:p text:style-name="ifm_p_ifm">Is het waar dat de plannen voor uitbreiding van Uilenstede zijn vormgegeven samen met het Ministerie van Infrastructuur en Milieu (later Infrastructuur en Waterstaat)? Wat was de inbreng van het ministerie?</text:p>
      <text:p text:style-name="ifm_p_mt.3.76mm_ifm">Vraag 3</text:p>
      <text:p text:style-name="ifm_p_ifm">Klopt het dat de plannen voor uitbreiding van Uilenstede nu door datzelfde ministerie zijn afgewezen? Zo ja, op welke gronden? Hoe kan het dat het ministerie plannen mee ontwikkelde waarover de eigen Inspectie Leefomgeving en Transport (ILT) stelt: «Het aantal woningen, ook al zijn het tijdelijke studentenkamers, is zo buiten proportie van wat is toegestaan dat zowel wat betreft veiligheid als gezondheid van toekomstige bewoners risico’s ontstaan»?</text:p>
      <text:p text:style-name="ifm_p_mt.3.76mm_ifm">Vraag 4</text:p>
      <text:p text:style-name="ifm_p_ifm">Vindt u dat de rijksoverheid zich met deze gang van zaken een betrouwbare partner heeft getoond?</text:p>
      <text:p text:style-name="ifm_p_mt.3.76mm_ifm">Vraag 5</text:p>
      <text:p text:style-name="ifm_p_ifm">Deelt u de observatie dat er sprake is van woningnood in de regio Amsterdam, zowel in het algemeen als meer specifiek voor studenten? Wat vindt u ervan dat een belangrijk bouwproject na jarenlange voorbereiding wordt gefrustreerd door een weifelende rijksoverheid?</text:p>
      <text:p text:style-name="ifm_p_mt.3.76mm_ifm">Vraag 6</text:p>
      <text:p text:style-name="ifm_p_ifm">Hoe beoordeelt u de kwalificatie «verraad» van de gemeente Amstelveen? Snapt u dat de gemeente teleurgesteld is?</text:p>
      <text:p text:style-name="ifm_p_mt.3.76mm_ifm">Vraag 7</text:p>
      <text:p text:style-name="ifm_p_ifm">Wat gaat u doen om te zorgen dat er alsnog voldoende studentenwoningen in de regio Amsterdam worden gebouwd?</text:p>
      <text:h text:style-name="ifm_p_font.bold_mt.5.08mm_page.keep-with-next_ifm" text:outline-level="2">Mededeling</text:h>
      <text:p text:style-name="ifm_p_mt.4.23mm_ifm">Op 3 mei 2018 heeft uw Kamer vragen ingezonden van het lid Nijboer (PvdA)</text:p>
      <text:p text:style-name="ifm_p_ifm">aan mij en de Minister van Binnenlandse Zaken en Koninkrijksrelaties. Het betreft vragen over het bericht «Streep door 2500 studentenwoningen na «verraad» ministerie».</text:p>
      <text:p text:style-name="ifm_p_ifm">Tot mijn spijt kunnen deze vragen niet binnen de daarvoor gestelde termijn worden beantwoord. De reden hiervan is dat de interdepartementale afstemming wat meer tijd vraagt.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bericht 'Streep door 2500 studentenwoningen na ‘verraad’ ministerie'</dc:title>
    <meta:user-defined meta:name="OVERHEIDop.ParlID/DC.identifier">ah-tk-20172018-2292</meta:user-defined>
    <meta:user-defined meta:name="OVERHEIDop.vraagnummer">2018Z08271</meta:user-defined>
    <meta:user-defined meta:name="OVERHEIDop.aanhangselNummer">2292</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C. van Nieuwenhuizen Wijbenga</meta:user-defined>
    <meta:user-defined meta:name="OVERHEIDop.vergaderjaar">2017-2018</meta:user-defined>
    <meta:user-defined meta:name="DCTERMS.W3CDTF/OVERHEIDop.datumOntvangst">2018-06-01</meta:user-defined>
    <meta:user-defined meta:name="OVERHEID.StatenGeneraal/DC.creator">Tweede Kamer der Staten-Generaal</meta:user-defined>
    <dc:language>nl</dc:language>
    <meta:user-defined meta:name="DCTERMS.alternative"/>
    <meta:user-defined meta:name="DC.title">Uitstel beantwoording vragen van het lid Nijboer over het bericht 'Streep door 2500 studentenwoningen na ‘verraad’ ministerie'</meta:user-defined>
    <meta:user-defined meta:name="DCTERMS.W3CDTF/DCTERMS.available">2018-06-01</meta:user-defined>
    <meta:user-defined meta:name="OVERHEIDop.publicationName">Kamervragen (Aanhangsel)</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Bouwen en verbouwen</meta:user-defined>
    <meta:user-defined meta:name="OVERHEIDop.versieInformatie"/>
  </office:meta>
</office:document-meta>
</file>