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1</text:p>
      <text:p text:style-name="ifm_p_font.roman_mt.3.76mm_ifm">Vragen van het lid <text:span text:style-name="ifm_span_font.bold_ifm">RemcoDijkstra</text:span> (VVD) aan de Minister van Justitie en Veiligheid en de Staatssecretaris van Infrastructuur en Waterstaat over <text:span text:style-name="ifm_span_font.italic_ifm">het bericht «Maasvlakte: buitenlanders vrijuit op milieuzone»</text:span> (ingezonden 26 maart 2018).</text:p>
      <text:p text:style-name="ifm_p_font.roman_mt.3.76mm_ifm">Antwoord van Staatssecretaris <text:span text:style-name="ifm_span_font.bold_ifm">Van Veldhoven-van der Meer</text:span> (Infrastructuur en Waterstaat) (ontvangen 1 juni 2018).</text:p>
      <text:p text:style-name="ifm_p_mt.3.76mm_ifm">Vraag 1</text:p>
      <text:p text:style-name="ifm_p_ifm">Kent u het artikel «Maasvlakte: buitenlanders vrijuit op milieuzone»?<text:note text:id="n1" text:note-class="footnote"><text:note-citation text:label="1 ">1</text:note-citation><text:note-body><text:p text:style-name="ifm_p_font.normal_size.6.93pt_mt..5mm_indent.-0.1161in_mleft.0.1161in_ifm">https://bigtruck.nl/blog/item/maasvlakte-buitenlanders-vrijuit-op-milieuzone, van 19 maart 2018</text:p></text:note-body></text:note></text:p>
      <text:p text:style-name="ifm_p_mt.3.76mm_ifm">Antwoord 1</text:p>
      <text:p text:style-name="ifm_p_ifm">Ja, ik ken het artikel.</text:p>
      <text:p text:style-name="ifm_p_mt.3.76mm_ifm">Vraag 2</text:p>
      <text:p text:style-name="ifm_p_ifm">Is er sprake van ongelijke behandeling van verschillende nationaliteiten voor toegang op de Maasvlakte? Zo ja, waarom?</text:p>
      <text:p text:style-name="ifm_p_mt.3.76mm_ifm">Antwoord 2</text:p>
      <text:p text:style-name="ifm_p_ifm">Nederlandse kentekens worden gecontroleerd op basis van de kentekenplaat. De gegevens van de buitenlandse vrachtwagens kunnen niet worden gecontroleerd op basis van identificatie van de kentekenplaat, omdat er geen juridische basis is voor het uitwisselen van voertuiggegevens tussen landen voor deze overtreding. Op dit moment is het alleen mogelijk buitenlandse voertuigen staande te houden en te controleren op basis van de kentekenkaart en voertuigpapieren.</text:p>
      <text:p text:style-name="ifm_p_mt.3.76mm_ifm">Vraag 3</text:p>
      <text:p text:style-name="ifm_p_ifm">Wordt er nog gehandhaafd?</text:p>
      <text:p text:style-name="ifm_p_mt.3.76mm_ifm">Antwoord 3</text:p>
      <text:p text:style-name="ifm_p_ifm">De gemeente Rotterdam is verantwoordelijk voor de handhaving en organiseert geregeld handhavingsacties in samenwerking met politie en de Inspectie voor Leefomgeving en Transport. De meest recente vond onlangs plaats.</text:p>
      <text:p text:style-name="ifm_p_mt.3.76mm_ifm">Vraag 4, 6</text:p>
      <text:p text:style-name="ifm_p_ifm">Als de informatie over Euroklasse van buitenlandse vrachtwagens ontbreekt, waarom worden deze vrachtwagens dan wel toegelaten? Zou het niet verstandiger zijn deze milieuzone op te schorten totdat dit goed en eerlijk geregeld is? Of iedereen toe te laten, ongeacht emissienormen?</text:p>
      <text:p text:style-name="ifm_p_ifm">Deelt u de mening dat hier sprake is van meten met twee maten en geen eerlijke concurrentie kan plaatsvinden?</text:p>
      <text:p text:style-name="ifm_p_mt.3.76mm_ifm">Antwoord 4, 6</text:p>
      <text:p text:style-name="ifm_p_ifm">Informatie over de Euroklasse van buitenlandse vrachtwagens is momenteel niet zoals bij Nederlandse voertuigen automatisch via de kentekenplaat te achterhalen. Dit kan alleen via de kentekenkaart en voertuigpapieren. Deze informatie gebruikt de gemeente Rotterdam bij handhavingsacties die zij samen met de Inspectie Leefomgeving en Transport en politie uitvoert. De Euro VI zone maakt onderdeel uit van een pakket van maatregelen die het Rijk, gemeente en Havenbedrijf Rotterdam gezamenlijk hebben afgesproken bij de bouw van de Maasvlakte, zodat de luchtkwaliteit tenminste gelijk blijft. Alleen met dit pakket kunnen onder het vigerende bestemmingsplan 2e Maasvlakte bouwvergunningen worden afgegeven.</text:p>
      <text:p text:style-name="ifm_p_mt.3.76mm_ifm">Vraag 5</text:p>
      <text:p text:style-name="ifm_p_ifm">Als er geen afspraken zijn met derdenlanden waar veel truckers en hun wagens vandaan komen, bent u bereid afspraken te maken met derdenlanden om ook Euro emissieklassen kenbaar te krijgen of in ieder geval de boetes inbaar te laten zijn?</text:p>
      <text:p text:style-name="ifm_p_mt.3.76mm_ifm">Antwoord 5</text:p>
      <text:p text:style-name="ifm_p_ifm">Ik wil de internationale uitwisseling van voertuiggegevens en de gegevens van de kentekenhouder graag regelen. Er wordt momenteel verkend op welke wijze dat kan. Voor zover er ruimte is om dit binnen de EU-richtlijn 2015/413 ter facilitering van grensoverschrijdende uitwisseling van informatie over verkeersveiligheidsgrelateerde verkeersovertredingen te regelen, zal ik hierover in overleg treden met de Minister van Justitie en Veiligheid.</text:p>
      <text:p text:style-name="ifm_p_ifm">De vraag in hoeverre de boetes te innen zijn, is hiervan niet afhankelijk. Wanneer een boete is opgelegd zal ook altijd worden getracht deze te innen. Mocht de inning, ook na twee aanmaningen, niet zijn geslaagd, dan worden de zaken zoveel mogelijk ter inning overgedragen naar het land van inschrijving van de overtreder.</text:p>
      <text:p text:style-name="ifm_p_mt.3.76mm_ifm">Vraag 7</text:p>
      <text:p text:style-name="ifm_p_ifm">Als er geen gelijke behandeling is en handhaving ontbreekt, hoe lang laten we dit nog voortduren en welke maatregelen zijn op korte termijn denkbaar om een einde te maken aan deze ongewenste situatie?</text:p>
      <text:p text:style-name="ifm_p_mt.3.76mm_ifm">Antwoord 7</text:p>
      <text:p text:style-name="ifm_p_ifm">Handhaving is mogelijk op basis van staande houding. Ik zet mij in voor een structurele oplossing voor de automatische uitwisseling van gegevens van buitenlandse voertuigen.</text:p>
      <text:p text:style-name="ifm_p_mt.3.76mm_ifm">Vraag 8</text:p>
      <text:p text:style-name="ifm_p_ifm">Wat gaat het kabinet doen aan deze situatie? Welke stappen worden genomen en op welk bestuursniveau?</text:p>
      <text:p text:style-name="ifm_p_mt.3.76mm_ifm">Antwoord 8</text:p>
      <text:p text:style-name="ifm_p_ifm">Ik wil dat internationale uitwisseling van de juiste voertuiggegevens zo snel mogelijk geregeld is. Het kabinet brengt dit in Brussel onder de aandacht en verkent de mogelijkheden voor bilaterale afspraken.</text:p>
      <text:p text:style-name="ifm_p_mt.3.76mm_ifm">Vraag 9</text:p>
      <text:p text:style-name="ifm_p_ifm">Bent u bereid in contact te treden met belanghebbenden zoals het havenbedrijf, TLN, de gemeente Rotterdam en de ILT om tot een oplossing te komen?</text:p>
      <text:p text:style-name="ifm_p_mt.3.76mm_ifm">Antwoord 9</text:p>
      <text:p text:style-name="ifm_p_ifm">De oplossing op langere termijn ligt in een adequate uitwisseling van de voertuiggegevens. In de tussentijd wil ik met belanghebbenden ervaringen delen en gezamenlijk kijken naar oplossingen voor de kort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het bericht ‘Maasvlakte: buitenlanders vrijuit op milieuzone’</dc:title>
    <meta:user-defined meta:name="OVERHEIDop.ParlID/DC.identifier">ah-tk-20172018-2291</meta:user-defined>
    <meta:user-defined meta:name="OVERHEIDop.vraagnummer">2018Z05356</meta:user-defined>
    <meta:user-defined meta:name="OVERHEIDop.aanhangselNummer">2291</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S. van Veldhoven-van der Meer</meta:user-defined>
    <meta:user-defined meta:name="OVERHEIDop.vergaderjaar">2017-2018</meta:user-defined>
    <meta:user-defined meta:name="DCTERMS.W3CDTF/OVERHEIDop.datumOntvangst">2018-06-01</meta:user-defined>
    <meta:user-defined meta:name="OVERHEID.StatenGeneraal/DC.creator">Tweede Kamer der Staten-Generaal</meta:user-defined>
    <dc:language>nl</dc:language>
    <meta:user-defined meta:name="DCTERMS.alternative"/>
    <meta:user-defined meta:name="DC.title">Antwoord op vragen van het lid Remco Dijkstra over het bericht ‘Maasvlakte: buitenlanders vrijuit op milieuzone’</meta:user-defined>
    <meta:user-defined meta:name="DCTERMS.W3CDTF/DCTERMS.available">2018-06-01</meta:user-defined>
    <meta:user-defined meta:name="OVERHEIDop.publicationName">Kamervragen (Aanhangsel)</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