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9</text:p>
      <text:p text:style-name="ifm_p_font.roman_mt.3.76mm_ifm">Vragen van het lid <text:span text:style-name="ifm_span_font.bold_ifm">Jetten</text:span> (D66) aan de Minister en Staatssecretaris van Infrastructuur en Waterstaat en de Minister van Justitie en Veiligheid over <text:span text:style-name="ifm_span_font.italic_ifm">een mogelijke aanval van taxichauffeurs op het hoofdkantoor van Uber</text:span> (ingezonden 7 maart 2018).</text:p>
      <text:p text:style-name="ifm_p_font.roman_mt.3.76mm_ifm">Antwoord van Staatssecretaris <text:span text:style-name="ifm_span_font.bold_ifm">Van Veldhoven-Van der Meer</text:span> (Infrastructuur en Waterstaat) mede namens de Minister van Justitie en Veiligheid (ontvangen 31 mei 2018). Zie ook Aanhangsel Handelingen, vergaderjaar 2017–2018, nr. 1614.</text:p>
      <text:p text:style-name="ifm_p_mt.3.76mm_ifm">Vraag 1</text:p>
      <text:p text:style-name="ifm_p_ifm">Heeft u kennisgenomen van de artikelen «Taxichauffeurs willen aanval op Ubers hoofdkantoor in Amsterdam» en «Uber-chauffeur: «Brandbommen? Te gek voor woorden» – verbijstering over aanvalsplan hoofdkantoor»?<text:note text:id="ID-2018Z03954-d37e58" text:note-class="footnote"><text:note-citation text:label="1 ">1</text:note-citation><text:note-body><text:p text:style-name="ifm_p_font.normal_size.6.93pt_mt..5mm_indent.-0.1161in_mleft.0.1161in_ifm">https://www.telegraaf.nl/nieuws/1747248/taxichauffeurs-willen-aanval-op-ubers-hoofdkantoor-in-amsterdam en https://www.telegraaf.nl/nieuws/1748689/uber-chauffeur-brandbommen-te-gek-voor-woorden</text:p></text:note-body></text:note></text:p>
      <text:p text:style-name="ifm_p_mt.3.76mm_ifm">Antwoord 1</text:p>
      <text:p text:style-name="ifm_p_ifm">Ja.</text:p>
      <text:p text:style-name="ifm_p_mt.3.76mm_ifm">Vraag 2</text:p>
      <text:p text:style-name="ifm_p_ifm">Heeft u eerder aanwijzingen gehad over mogelijke gewelddadigheden in Amsterdamse taxiwereld?</text:p>
      <text:p text:style-name="ifm_p_mt.3.76mm_ifm">Antwoord 2</text:p>
      <text:p text:style-name="ifm_p_ifm">De politie Amsterdam is op de hoogte van deze oproep en is heel scherp op dit soort acties. In het verleden zijn er blokkades geweest in de nachtelijke uren. Die blokkades zijn door de politie beëindigd zonder ernstige openbare ordeverstoringen.</text:p>
      <text:p text:style-name="ifm_p_mt.3.76mm_ifm">Vraag 3</text:p>
      <text:p text:style-name="ifm_p_ifm">Hoeveel klachten over illegale taxivervoerders in relatie tot Toegelaten Taxi Organisaties (TTO’s) zijn er bij u bekend sinds 2017?</text:p>
      <text:p text:style-name="ifm_p_mt.3.76mm_ifm">Antwoord 3</text:p>
      <text:p text:style-name="ifm_p_ifm">Bij de gemeente Amsterdam is een digitaal meldpunt voor illegaal taxivervoer (snorders), met een automatische koppeling naar het Meld- en Informatiecentrum (MIC) van de Inspectie Leefomgeving en Transport (ILT). Daar is sinds 2017 een tiental meldingen over illegaal taxivervoer binnengekomen.</text:p>
      <text:p text:style-name="ifm_p_ifm">De gemeente Amsterdam treedt zelf op tegen het aanbieden van illegaal taxivervoer op de opstapmarkt door taxichauffeurs die niet in het bezit zijn van een Amsterdamse taxivergunning. Volgens opgave van de gemeente Amsterdam is hiervoor in 2017 in totaal 127 keer een Rapport van Bevindingen (RvB) opgesteld. In 2018 is tot nu toe 12 tot 15 keer per maand een RvB opgesteld.</text:p>
      <text:p text:style-name="ifm_p_mt.3.76mm_ifm">Vraag 4</text:p>
      <text:p text:style-name="ifm_p_ifm">Kunt u aangeven hoeveel objectinspecties en administratieve controles de Inspectie Leefomgeving en Transport (ILT) sinds 2017 heeft uitgevoerd in Amsterdam? Zo ja, kunt u aangeven tot hoeveel bestraffingen heeft dit geleid?</text:p>
      <text:p text:style-name="ifm_p_mt.3.76mm_ifm">Antwoord 4</text:p>
      <text:p text:style-name="ifm_p_ifm">In 2017 heeft de ILT 70 georganiseerde taxi-inspecties uitgevoerd, waarbij 417 taxi’s zijn gecontroleerd. Bij 237 taxi’s werden één of meer overtredingen geconstateerd. Het aantal overtredingen lijkt hoog in verhouding tot het aantal gecontroleerde taxi’s, maar heeft te maken met de risicogerichte aanpak van de ILT, waarbij wordt gecontroleerd op plaatsen en tijdstippen dat het risico op overtredingen het grootst is. Door de ILT zijn boeterapporten opgesteld, die ter verdere behandeling zijn overgedragen aan het openbaar ministerie (OM).</text:p>
      <text:p text:style-name="ifm_p_mt.3.76mm_ifm">Vraag 5</text:p>
      <text:p text:style-name="ifm_p_ifm">Op welke manier werkt de ILT samen met de gemeente Amsterdam en de politie op het gebied van taxi-inspecties en -controles?</text:p>
      <text:p text:style-name="ifm_p_mt.3.76mm_ifm">Antwoord 5</text:p>
      <text:p text:style-name="ifm_p_ifm">De samenwerking bestaat uit het gezamenlijk uitvoeren van handhavingsacties en daarnaast uit het delen van informatie, waardoor de handhaving effectiever en efficiënter kan worden opgepakt. De gemeente Amsterdam, de politie, het OM en de ILT hebben daarover afspraken gemaakt die in een convenant zijn vastgelegd.</text:p>
      <text:p text:style-name="ifm_p_mt.3.76mm_ifm">Vraag 6, 7</text:p>
      <text:p text:style-name="ifm_p_ifm">Hoeveel fte heeft de ILT ter beschikking om toe te zien op veilig vervoer per taxi?</text:p>
      <text:p text:style-name="ifm_p_ifm">Bent u van mening dat de ILT voldoende capaciteit heeft om er in Amsterdam op toe te zien dat ondernemers en chauffeurs in de taxibranche de regels naleven? Zo nee, welke oplossingen ziet u op de korte termijn hiervoor?</text:p>
      <text:p text:style-name="ifm_p_mt.3.76mm_ifm">Antwoord 6, 7</text:p>
      <text:p text:style-name="ifm_p_ifm">De ILT heeft de beschikking over 25 inspecteurs voor het toezicht en de handhaving op taxivervoer. De ILT werkt risicogericht en informatiegestuurd en zet de inspecteurs daar in, waar dit het meeste maatschappelijke effect heeft. Dat betekent dat straatcontroles bij voorkeur worden gehouden op plaatsen, tijdstippen en bij vervoerders waar een grote kans op overtreding aanwezig is.</text:p>
      <text:p text:style-name="ifm_p_ifm">Daarnaast is de ILT gestart met een proef waardoor meer taxi’s kunnen worden gecontroleerd dan bij tijdrovende traditionele straatcontroles. Bij deze proef vindt een snelle check op de arbeids- en rusttijden plaats, zodat taxichauffeurs zo min mogelijk in hun werkzaamheden worden gehinderd. De data die bij deze controles over taxibedrijven worden verzameld, worden door middel van deskresearch geanalyseerd en op basis daarvan worden risicogericht bedrijfsinspecties uitgevoerd. Deze aanpak vergroot de pakkans en zal naar verwachting de naleving van de taxiregels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etten over een mogelijke aanval van taxichauffeurs op het hoofdkantoor van Uber</dc:title>
    <meta:user-defined meta:name="OVERHEIDop.ParlID/DC.identifier">ah-tk-20172018-2289</meta:user-defined>
    <meta:user-defined meta:name="OVERHEIDop.vraagnummer">2018Z03954</meta:user-defined>
    <meta:user-defined meta:name="OVERHEIDop.aanhangselNummer">2289</meta:user-defined>
    <meta:user-defined meta:name="OVERHEIDop.AanhangselTypen/DC.type">Antwoord</meta:user-defined>
    <meta:user-defined meta:name="OVERHEIDop.Parlementair/DC.type">Aanhangsel van de Handelingen</meta:user-defined>
    <meta:user-defined meta:name="OVERHEIDop.indiener">R.A.A. Jetten</meta:user-defined>
    <meta:user-defined meta:name="OVERHEIDop.ontvanger">S. van Veldhoven-van der Meer</meta:user-defined>
    <meta:user-defined meta:name="OVERHEIDop.vergaderjaar">2017-2018</meta:user-defined>
    <meta:user-defined meta:name="DCTERMS.W3CDTF/OVERHEIDop.datumOntvangst">2018-05-31</meta:user-defined>
    <meta:user-defined meta:name="OVERHEID.StatenGeneraal/DC.creator">Tweede Kamer der Staten-Generaal</meta:user-defined>
    <dc:language>nl</dc:language>
    <meta:user-defined meta:name="DCTERMS.alternative"/>
    <meta:user-defined meta:name="DC.title">Antwoord op vragen van het lid Jetten over een mogelijke aanval van taxichauffeurs op het hoofdkantoor van Uber</meta:user-defined>
    <meta:user-defined meta:name="DCTERMS.W3CDTF/DCTERMS.available">2018-06-01</meta:user-defined>
    <meta:user-defined meta:name="OVERHEIDop.publicationName">Kamervragen (Aanhangsel)</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op.versieInformatie"/>
  </office:meta>
</office:document-meta>
</file>