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de leden <text:span text:style-name="ifm_span_font.bold_ifm">Özütok</text:span> en <text:span text:style-name="ifm_span_font.bold_ifm">Kröger</text:span> (beiden GroenLinks) aan de Ministers van Onderwijs, Cultuur en Wetenschap en van Infrastructuur en Waterstaat over <text:span text:style-name="ifm_span_font.italic_ifm">het bericht «RyanAir reveals worst gender pay gap in airline industry»</text:span> (ingezonden 11 april 2018).</text:p>
      <text:p text:style-name="ifm_p_font.roman_mt.3.76mm_ifm">Antwoord van Minister <text:span text:style-name="ifm_span_font.bold_ifm">Van Nieuwenhuizen Wijbenga</text:span> (Infrastructuur en Waterstaat) mede namens de Minister van Onderwijs, Cultuur en Wetenschap (ontvangen 31 mei 2018).</text:p>
      <text:p text:style-name="ifm_p_mt.3.76mm_ifm">Vraag 1</text:p>
      <text:p text:style-name="ifm_p_ifm">Bent u bekend met het bericht «RyanAir reveals worst gender pay gap in airline industry»?<text:note text:id="ID-2018Z06681-d37e61" text:note-class="footnote"><text:note-citation text:label="1 ">1</text:note-citation><text:note-body><text:p text:style-name="ifm_p_font.normal_size.6.93pt_mt..5mm_indent.-0.1161in_mleft.0.1161in_ifm">The Guardian, 3 april 2018; https://www.theguardian.com/business/2018/apr/03/ryanair-reveals-worst-gender-pay-gap-airline-industry</text:p></text:note-body></text:note></text:p>
      <text:p text:style-name="ifm_p_mt.3.76mm_ifm">Antwoord 1</text:p>
      <text:p text:style-name="ifm_p_ifm">Ja.</text:p>
      <text:p text:style-name="ifm_p_mt.3.76mm_ifm">Vraag 2</text:p>
      <text:p text:style-name="ifm_p_ifm">Hoe beoordeelt u het grote verschil in beloning, waarbij vrouwen bij deze firma 72% minder verdienen dan mannen bij RyanAir?</text:p>
      <text:p text:style-name="ifm_p_mt.3.76mm_ifm">Antwoord 2</text:p>
      <text:p text:style-name="ifm_p_ifm">Op de situatie bij Ryanair specifiek kunnen wij niet ingaan. In Nederland is het gemiddelde beloningsverschil tussen mannen en vrouwen 10% bij de overheid, en 20% in het bedrijfsleven. Wanneer er wordt gecorrigeerd naar loonklooffactoren zoals functieniveau en opleidingsniveau, daalt het verschil naar gemiddeld 5% bij de overheid en 7% in het bedrijfsleven.</text:p>
      <text:p text:style-name="ifm_p_mt.3.76mm_ifm">Vraag 3</text:p>
      <text:p text:style-name="ifm_p_ifm">Denkt u dat er een probleem is in de luchtvaartsector met de beloningsverschillen tussen mannen en vrouwen?</text:p>
      <text:p text:style-name="ifm_p_mt.3.76mm_ifm">Antwoord 3</text:p>
      <text:p text:style-name="ifm_p_ifm">Wij beschikken niet over een volledig overzicht van eventuele beloningsverschillen tussen mannen en vrouwen in de luchtvaartsector. Wel zien wij dat piloten voor het overgrote deel nog mannen zijn en dat cabinepersoneel voor een groot deel uit vrouwen bestaat. Uiteraard is er een verschil in beloning tussen die twee beroepsgroepen. Wij zien echter ook dat steeds meer maatschappijen de hoeveelheid vrouwelijke piloten aan het verhogen zijn.</text:p>
      <text:p text:style-name="ifm_p_mt.3.76mm_ifm">Vraag 4</text:p>
      <text:p text:style-name="ifm_p_ifm">Kunt u aangeven hoe groot het verschil is in beloning tussen mannen en vrouwen bij KLM en Transavia, waar de Nederlandse overheid aandeelhouder is? Zo nee, bent u bereid dit te laten onderzoeken?</text:p>
      <text:p text:style-name="ifm_p_mt.3.76mm_ifm">Antwoord 4</text:p>
      <text:p text:style-name="ifm_p_ifm">Het is aan de werkgever om eventueel onderzoek te doen naar omvang en oorzaken van de beloningsverschillen in een bedrijf, maar wij zijn bereid om KLM en Transavia de suggestie te doen om een quick scan hiernaar te laten uitvoeren.</text:p>
      <text:p text:style-name="ifm_p_mt.3.76mm_ifm">Vraag 5</text:p>
      <text:p text:style-name="ifm_p_ifm">Indien er een beloningsverschil bestaat, hoe verklaart u de verschillen in beloning? Hoeveel verschil is te verklaren door objectieve factoren (functie, opleiding) en hoeveel van het loonverschil bij KLM en Transavia is onverklaarbaar?</text:p>
      <text:p text:style-name="ifm_p_mt.3.76mm_ifm">Antwoord 5</text:p>
      <text:p text:style-name="ifm_p_ifm">Wij beschikken niet over specifieke informatie over een loonkloof tussen mannen en vrouwen bij KLM en Transavia.</text:p>
      <text:p text:style-name="ifm_p_mt.3.76mm_ifm">Vraag 6</text:p>
      <text:p text:style-name="ifm_p_ifm">Vindt u dat het loonverschil tussen mannen en vrouwen zo klein mogelijk zou moeten zijn en dat het goed zou zijn om zoals in alle functies, zowel hoog, als laagbetaald, een evenwichtige vertegenwoordiging van mannen en vrouwen is?</text:p>
      <text:p text:style-name="ifm_p_mt.3.76mm_ifm">Antwoord 6</text:p>
      <text:p text:style-name="ifm_p_ifm">Het kabinet streeft in zijn emancipatiebeleid naar gelijkheid tussen mannen en vrouwen op het gebied van arbeid en inkomen, zoals vermeld in de Emancipatienota die uw Kamer op 29 maart jl. heeft ontvangen. Bestrijden van de loonkloof is daarbij een van de prioriteiten. Een andere prioriteit is de verbetering van de doorstroming van vrouwen naar hogere functies.</text:p>
      <text:p text:style-name="ifm_p_mt.3.76mm_ifm">Vraag 7</text:p>
      <text:p text:style-name="ifm_p_ifm">Indien er een beloningsverschil bestaat, denkt u dat alle functies bij KLM even toegankelijk zijn voor mannen als voor vrouwen?</text:p>
      <text:p text:style-name="ifm_p_mt.3.76mm_ifm">Antwoord 7</text:p>
      <text:p text:style-name="ifm_p_ifm">Wij hebben geen aanwijzingen dat er verschillen zijn in toegankelijkheid van functies bij KLM.</text:p>
      <text:p text:style-name="ifm_p_mt.3.76mm_ifm">Vraag 8</text:p>
      <text:p text:style-name="ifm_p_ifm">Indien er een beloningsverschil bestaat, bent u bereid maatregelen te treffen waardoor het loonverschil in de luchtvaartsector tussen mannen en vrouwen kleiner wordt, en in het bijzonder bij KLM?</text:p>
      <text:p text:style-name="ifm_p_mt.3.76mm_ifm">Antwoord 8</text:p>
      <text:p text:style-name="ifm_p_ifm">Er staan ons geen wettelijke mogelijkheden ter beschikking om af te dwingen dat in bedrijven, bijvoorbeeld in de luchtvaartsector, evenveel mannen als vrouwen in bepaalde functieniveaus werken. Als werknemers in de luchtvaart het vermoeden hebben dat zij ongelijk beloond worden voor gelijkwaardig werk, kunnen zij de zaak voorleggen aan het College voor de Rechten van de Mens, of aan de civiel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Özütok en Kröger over het bericht 'Ryanair reveals worst gender pay gap in airline industry'</dc:title>
    <meta:user-defined meta:name="OVERHEIDop.ParlID/DC.identifier">ah-tk-20172018-2288</meta:user-defined>
    <meta:user-defined meta:name="OVERHEIDop.vraagnummer">2018Z06681</meta:user-defined>
    <meta:user-defined meta:name="OVERHEIDop.aanhangselNummer">2288</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N. Özütok</meta:user-defined>
    <meta:user-defined meta:name="OVERHEIDop.ontvanger">C. van Nieuwenhuizen Wijbenga</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de leden Özütok en Kröger over het bericht 'Ryanair reveals worst gender pay gap in airline industry'</meta:user-defined>
    <meta:user-defined meta:name="DCTERMS.W3CDTF/DCTERMS.available">2018-06-0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