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de leden <text:span text:style-name="ifm_span_font.bold_ifm">Lodders</text:span> en <text:span text:style-name="ifm_span_font.bold_ifm">Middendorp</text:span> (beiden VVD) aan de Staatssecretarissen van Financiën en van Binnenlandse Zaken en Koninkrijksrelaties over <text:span text:style-name="ifm_span_font.italic_ifm">het bericht «Grenswerkers klem tussen Nederlandse en Duitse belastingdienst»</text:span> (ingezonden 11 april 2018).</text:p>
      <text:p text:style-name="ifm_p_font.roman_mt.3.76mm_ifm">Antwoord van Staatssecretaris <text:span text:style-name="ifm_span_font.bold_ifm">Snel</text:span> (Financiën) mede namens de Staatssecretaris van Binnenlandse Zaken en Koninkrijksrelaties (ontvangen 31 mei 2018). Zie ook Aanhangsel Handelingen, vergaderjaar 2017–2018, nr. 2036.</text:p>
      <text:p text:style-name="ifm_p_mt.3.76mm_ifm">Vraag 1</text:p>
      <text:p text:style-name="ifm_p_ifm">Bent u bekend met het artikel «Grenswerkers klem tussen Nederlandse en Duitse belastingdienst»?<text:note text:id="ID-2018Z06682-d37e49" text:note-class="footnote"><text:note-citation text:label="1 ">1</text:note-citation><text:note-body><text:p text:style-name="ifm_p_font.normal_size.6.93pt_mt..5mm_indent.-0.1161in_mleft.0.1161in_ifm">https://www.gelderlander.nl/regio/grenswerker-klem-tussen-duitse-en-nederlandse-belastingdienst~a122f108/</text:p></text:note-body></text:note></text:p>
      <text:p text:style-name="ifm_p_mt.3.76mm_ifm">Antwoord 1</text:p>
      <text:p text:style-name="ifm_p_ifm">Ja.</text:p>
      <text:p text:style-name="ifm_p_mt.3.76mm_ifm">Vraag 2</text:p>
      <text:p text:style-name="ifm_p_ifm">Klopt het dat er steeds meer mensen in de problemen komen door verschillende interpretatie van de belastingregels? Kunnen de cijfers rond het «toenemend aantal probleemgevallen» gegeven worden, zoals beschreven door de Nederlandse consul in Kleef?</text:p>
      <text:p text:style-name="ifm_p_mt.3.76mm_ifm">Antwoord 2</text:p>
      <text:p text:style-name="ifm_p_ifm">Belastingplichtigen die grensoverschrijdend werken of ondernemersactiviteiten ontplooien, krijgen te maken met veel verschillende (belasting)regels. Dit kan bijvoorbeeld gaan om de (belasting)regels van het woonland, het werkland en het van toepassing zijnde belastingverdrag. Daarbij kunnen zich interpretatieverschillen voordoen. Er zijn echter geen cijfers beschikbaar van alle gevallen waar zich problemen voordoen door verschillende interpretatie van die (belasting)regels in relatie tot Duitsland. In zijn algemeenheid merk ik op dat ik het signaal dat steeds meer mensen nadelige gevolgen ondervinden als gevolg van een verschillende interpretatie van belastingregels niet herken. Dit neemt niet weg dat de fiscale positie van grenswerkers soms complex kan zijn. Dat ontstaat met name door de (samenloop van) verschillende (belasting)regels waar een grenswerker mee te maken kan krijgen. Daarom is een goede informatievoorziening over die regels voor grensarbeiders van groot belang.</text:p>
      <text:p text:style-name="ifm_p_mt.3.76mm_ifm">Vraag 3</text:p>
      <text:p text:style-name="ifm_p_ifm">Klopt de beschreven situatie waarbij ondernemers en inwoners van de grensstreken te weinig op de hoogte zijn van de afspraken in het belastingverdrag en daardoor in de knel komen?</text:p>
      <text:p text:style-name="ifm_p_ifm">Wat wordt er gedaan om deze onwetendheid te voorkomen?</text:p>
      <text:p text:style-name="ifm_p_mt.3.76mm_ifm">Antwoord 3</text:p>
      <text:p text:style-name="ifm_p_ifm">In zijn antwoorden van 24 april 2018 op vragen van het lid Middendorp en in zijn brief over grensoverschrijdende samenwerking van 20 april 2018 gaat de Staatssecretaris van Binnenlandse zaken en Koninkrijksrelaties in op de noodzaak van een goede informatievoorziening en de waardering die de structuur die Nederland daarvoor heeft ingericht krijgt.<text:note text:id="ID-2287-d37e95" text:note-class="footnote"><text:note-citation text:label="2 ">2</text:note-citation><text:note-body><text:p text:style-name="ifm_p_font.normal_size.6.93pt_mt..5mm_indent.-0.1161in_mleft.0.1161in_ifm">Kamerstukken II, 2017–18, Aanhangsel 1908.</text:p></text:note-body></text:note>
         <text:note text:id="ID-2287-d37e102" text:note-class="footnote"><text:note-citation text:label="3 ">3</text:note-citation><text:note-body><text:p text:style-name="ifm_p_font.normal_size.6.93pt_mt..5mm_indent.-0.1161in_mleft.0.1161in_ifm">Kamerstukken II, 2017–18, 32 851, nr. 38, met bijlagen.</text:p></text:note-body></text:note> De huidige voorlichting is adequaat als we kijken naar de signalen die de Nederlandse belastingdienst daarover krijgt. Er komen bovendien weinig vragen meer bij de Belastingdienst binnen over ontstane knelpunten, interpretatie van de regels of de manier waarop teruggaven btw of loonheffing moeten worden gerealiseerd. Wel wordt de voorlichting net als alle informatievoorziening van de Belastingdienst natuurlijk continu doorontwikkeld aan de hand van signalen uit de praktijk.</text:p>
      <text:p text:style-name="ifm_p_ifm">De communicatie-inzet van de Belastingdienst rond het belastingverdrag met Duitsland heeft plaatsgevonden met inzet van verschillende kanalen en middelen. Er zijn rechtstreeks groepen belastingplichtigen benaderd, zoals inwoners van Duitsland met een fiscale band met Nederland, er is gebruik gemaakt van video’s op sociale media en er zijn specifieke, goed vindbare webpagina’s. Het belastingverdrag met Duitsland heeft een specifieke subpagina op de website van de Belastingdienst en een belastingplichtige kan op zijn/haar situatie toegesneden regels opzoeken op de Belastingdienstwebsite grensinfo.nl. Daarnaast vindt er voortdurend informatievoorziening aan grenswerkers plaats door medewerkers van grensinfopunten en van het team Grensoverschrijdend Werken en Ondernemen van de Belastingdienst. Zij beantwoorden telefonisch vragen over de gevolgen van grensoverschrijdend werken en ondernemen. Ook nemen zij deel in voorlichtingssessies waarvoor grenswerkers en -ondernemers actief worden uitgenodigd.</text:p>
      <text:p text:style-name="ifm_p_mt.3.76mm_ifm">Vraag 4</text:p>
      <text:p text:style-name="ifm_p_ifm">Op welke manier zijn ondernemers (met name in de grensstreek) geïnformeerd over de wijzigingen in het belastingverdrag uit 2016?</text:p>
      <text:p text:style-name="ifm_p_mt.3.76mm_ifm">Antwoord 4</text:p>
      <text:p text:style-name="ifm_p_ifm">Het hiervoor in het antwoord op vraag 3 beschrevene geldt ook voor ondernemers. De Tweede Kamer is over de informatievoorziening ingelicht ten tijde van de totstandkoming van het verdrag en op 11 september 2015 door middel van een rapportage van fiscale knelpunten voor grensarbeiders.<text:note text:id="ID-2287-d37e124" text:note-class="footnote"><text:note-citation text:label="4 ">4</text:note-citation><text:note-body><text:p text:style-name="ifm_p_font.normal_size.6.93pt_mt..5mm_indent.-0.1161in_mleft.0.1161in_ifm">Bijvoorbeeld in Kamerstukken II, 2013–14, 33 615,  nr. 11 en Kamerstukken II, 2015–16, 26 834, nr. 40.</text:p></text:note-body></text:note>
         <text:note text:id="ID-2287-d37e131" text:note-class="footnote"><text:note-citation text:label="5 ">5</text:note-citation><text:note-body><text:p text:style-name="ifm_p_font.normal_size.6.93pt_mt..5mm_indent.-0.1161in_mleft.0.1161in_ifm">Kamerstukken II, 2014–15, 26 834, nr. 38.</text:p></text:note-body></text:note></text:p>
      <text:p text:style-name="ifm_p_mt.3.76mm_ifm">Vraag 5</text:p>
      <text:p text:style-name="ifm_p_ifm">Kloppen de door ons ontvangen signalen dat er capaciteitsproblemen bij de Belastingdienst zijn rond Nederlandse-Duitse belastingplichtigen? Klopt het dat sommigen van hen al enkele jaren wachten op een belastingteruggave? Wat wordt er aan gedaan op dit op te lossen?</text:p>
      <text:p text:style-name="ifm_p_mt.3.76mm_ifm">Antwoord 5</text:p>
      <text:p text:style-name="ifm_p_ifm">Ik ga ervan uit dat deze vraag doelt op de teruggaven voor kwalificerende buitenlandse belastingplichtigen (KBB). Er zijn KBB geweest die erg lang hebben moeten wachten op de afhandeling van hun IB-aangifte. Dit hing niet samen met capaciteitsproblemen maar met de problematiek rond woonlandverklaringen. In de twintigste halfjaarsrapportage Belastingdienst is daarover gerapporteerd.<text:note text:id="ID-2287-d37e150" text:note-class="footnote"><text:note-citation text:label="6 ">6</text:note-citation><text:note-body><text:p text:style-name="ifm_p_font.normal_size.6.93pt_mt..5mm_indent.-0.1161in_mleft.0.1161in_ifm">Kamerstukken II, 2017–18, 31 066, nr. 389, bijlage paragraaf 2.6.</text:p></text:note-body></text:note> Voor Duitsland is het knelpunt aangepakt. De verstrekking van woonlandverklaringen loopt soepel en de KBB die in Duitsland woont kan nu na een jaar gebleken kwalificatie een voorlopige aanslag krijgen die ook automatisch gecontinueerd wordt, waardoor deze niet tot de definitieve aanslag hoeft te wachten op een teruggave.</text:p>
      <text:p text:style-name="ifm_p_mt.3.76mm_ifm">Vraag 6</text:p>
      <text:p text:style-name="ifm_p_ifm">Zijn ook bij u gevallen bekend waar «mensen meer belasting betalen dan zij inkomen hebben»? Om wat voor gevallen gaat dit? Vindt u een dergelijke belasting disproportioneel?</text:p>
      <text:p text:style-name="ifm_p_mt.3.76mm_ifm">Antwoord 6</text:p>
      <text:p text:style-name="ifm_p_ifm">In het krantenartikel waar onderhavige vragen naar verwijzen is bedoeld dat deze belastingplichtigen in één van beide landen belasting, bijvoorbeeld btw, inkomstenbelasting of loonbelasting betalen terwijl vanuit het andere land langdurig geen teruggave wordt gerealiseerd. Natuurlijk kunnen er hobbels ontstaan bij het realiseren van een teruggave. Mij hebben echter geen signalen bereikt dat belastingplichtigen blijvend in de knel komen door het uitblijven van een teruggave. In gevallen waarin er na contact met de Nederlandse of Duitse belastingdienst een verschil in interpretatie blijft bestaan is er een onderlinge overlegprocedure beschikbaar, zoals hierna beschreven in de antwoorden op de vragen 7 en 8.</text:p>
      <text:p text:style-name="ifm_p_mt.3.76mm_ifm">Vraag 7, 8</text:p>
      <text:p text:style-name="ifm_p_ifm">Is het u bekend dat er een verschil van interpretatie bestaat tussen Duitsland en Nederland over de volledige beloning van de bestuurder (directeur-grootaandeelhouder (DGA)) waarbij Duitsland voor de volledige beloning de nieuwe belastingafspraken laat gelden terwijl Nederland het «voor zover principe» hanteert waarbij voor de werkzaamheden als (formeel) bestuurder de nieuwe wetgeving geldt en voor zover de beloning voortvloeit uit andere werkzaamheden (zoals financieel manager of technicus) de normale werknemersregeling geldt? Zo ja, wat vindt u hiervan? Leidt dit in uw optiek tot problemen? Zo ja, hoe moeten die opgelost worden?</text:p>
      <text:p text:style-name="ifm_p_ifm">Is het u bekend dat dit verschil van interpretatie op kan lopen tot enkele duizenden euro’s dubbele belasting? Zo ja, wat vindt u hiervan?</text:p>
      <text:p text:style-name="ifm_p_mt.3.76mm_ifm">Antwoord 7, 8</text:p>
      <text:p text:style-name="ifm_p_ifm">Artikel 15 van het belastingverdrag tussen Nederland en Duitsland ziet op directeursbeloningen. Het gaat daarbij om de beloningen die een inwoner van een verdragsluitende staat verkrijgt in zijn hoedanigheid als bestuurder van een lichaam dat inwoner is van de andere verdragsluitende staat. Beloningen die een belastingplichtige niet in zijn hoedanigheid als bestuurder verkrijgt, zullen onder de reikwijdte van andere verdragsbepalingen vallen. Veelal zal dat gaan om artikel 14 (werknemersartikel) van het belastingverdrag tussen Nederland en Duitsland. In voorkomende gevallen zal de beloning van een belastingplichtige dus moeten worden gesplitst in een bestuurders- en werknemersdeel. Naar mijn weten hanteert Duitsland dezelfde uitleg bij de toepassing van het bestuurdersartikel.</text:p>
      <text:p text:style-name="ifm_p_ifm">Er kunnen zich situaties van dubbele belastingheffing voordoen als de belastingdiensten van Nederland en Duitsland een andere opvatting hebben over of (en welk deel van) een beloning is verkregen in de hoedanigheid als bestuurder. Ik heb echter geen aanwijzingen dat dit onder het belastingverdrag tussen Nederland en Duitsland op grote schaal voorkomt. Indien een dergelijke situatie zich voordoet kunnen belastingplichtigen zich in eerste instantie tot één van beide belastingdiensten wenden om aannemelijk te maken of (en voor welk deel) zij hun arbeidsbeloning hebben verkregen in hun hoedanigheid als bestuurder. Doorgaans zal dit tot een oplossing leiden. Mocht dit niet het geval zijn dan kunnen zij op grond van het belastingverdrag een verzoek doen tot het starten van een onderlingoverlegprocedure. Indien de bevoegde autoriteit waar het verzoek is ingediend van mening is dat dit verzoek gerechtvaardigd is, zal die autoriteit een overleg openen met de bevoegde autoriteit van het andere land met als doel het vermijden van de heffing in strijd met het verdrag in die specifieke situatie.</text:p>
      <text:p text:style-name="ifm_p_mt.3.76mm_ifm">Vraag 9</text:p>
      <text:p text:style-name="ifm_p_ifm">Bent u bereid om met Duitsland in overleg te treden en te komen tot een nadere verduidelijking en deze ook te communiceren?</text:p>
      <text:p text:style-name="ifm_p_mt.3.76mm_ifm">Antwoord 9</text:p>
      <text:p text:style-name="ifm_p_ifm">Als bepaalde moeilijkheden of twijfelpunten bij de uitleg of toepassing van een belastingverdrag zich bijvoorbeeld vaak voordoen, kan dat aanleiding geven om in overleg met het andere land een meer generieke afspraak te maken. Gelet op het voorgaande zie ik nu echter geen aanleiding tot een dergelijke afspraak over de uitleg of toepassing van het bestuurdersartikel uit het belastingverdrag tussen Nederland en Duitsland.</text:p>
      <text:p text:style-name="ifm_p_mt.3.76mm_ifm">Vraag 10, 11</text:p>
      <text:p text:style-name="ifm_p_ifm">Kunt u op de volgende casus reageren? Een Nederlands bouwbedrijf start een bouwproject in Duitsland. Dit project zou een doorlooptijd van negen maanden kennen. Maar door onvoorziene omstandigheden (vorst) loopt het project uit tot ruim 12 maanden. In de oorspronkelijke planning zou het bedrijf in Nederland loonbelastingplichtig zijn. Het bedrijf heeft loonbelasting afgedragen. Met de uitloop van de duur van het project tot meer dan 12 maanden is het bedrijf vanaf dag 1 belastingplichtig in Duitsland. En bedrijf betaalt op dat moment dubbel belasting wat een forse aanslag op de liquiditeit kan zijn.</text:p>
      <text:p text:style-name="ifm_p_ifm">Wat vindt u van deze casus? Hoe gaat u er voor zorgen dat liquiditeitsproblemen voorkomen kunnen worden? Hoe gaat u in dit geval om met boete en rente?</text:p>
      <text:p text:style-name="ifm_p_mt.3.76mm_ifm">Antwoord 10, 11</text:p>
      <text:p text:style-name="ifm_p_ifm">Bij de inhouding van loonheffing moet vooraf redelijkerwijs ingeschat worden of afdracht nodig is. In dit geval blijkt later dat ten onrechte in Nederland is afgedragen en men in Duitsland had moeten afdragen. Het bouwbedrijf kan dit als inhoudingsplichtige zelf met het indienen van een correctiebericht rechtzetten. Een dergelijk correctiebericht wordt separaat, of bij de eerstvolgende aangifte gedaan. De terug te ontvangen belasting mag de inhoudingsplichtige zelf direct verrekenen met de verschuldigde loonbelasting in het nieuwe kwartaal. In dat geval is er dus geen tijdsverlies bij het realiseren van de teruggaaf. Mocht het zo zijn dat er te weinig loonbelasting verschuldigd is in het nieuwe aangiftetijdvak om mee te verrekenen dan ontvangt het bouwbedrijf een aparte teruggaafbeschikking. Mij is niet bekend dat in dit proces vertraging ontstaat waardoor liquiditeitsproblemen zouden zijn ontstaan.</text:p>
      <text:p text:style-name="ifm_p_mt.3.76mm_ifm">Vraag 12</text:p>
      <text:p text:style-name="ifm_p_ifm">Welke stappen worden er in algemene zin gezet om het ondernemen voor deze ondernemers te vergemakkelijken? Zijn er aanvullende maatregelen nodig?</text:p>
      <text:p text:style-name="ifm_p_mt.3.76mm_ifm">Antwoord 12</text:p>
      <text:p text:style-name="ifm_p_ifm">De ervaringen van de Belastingdienst geven het beeld dat de informatievoorziening aan ondernemers in de grensstreek goed is. Natuurlijk is het zo dat grensoverschrijdend werken en ondernemen inherent ingewikkelder is dan binnenlands werken, waardoor deze informatievoorziening van cruciaal belang blijft. Op dit moment zie ik geen aanleiding tot aanvullende maatregelen. De hiervoor beschreven stappen rondom informatievoorziening en dienstverlening zijn mijns inziens afdoende. Zoals beschreven bij het antwoord op vraag 9 wordt gemonitord of er aanleiding is nadere afspraken te maken met het buurland of een aanvullende communicatie-inzet te doen.</text:p>
      <text:p text:style-name="ifm_p_mt.3.76mm_ifm">Vraag 13</text:p>
      <text:p text:style-name="ifm_p_ifm">Hoe wordt er bij de Belastingdienst gewerkt aan slagkracht om vragen van het groeiend aantal mensen dat over de grens werkt en te maken krijgt met vaak complexe materie te behandelen, gezien het aantal Nederlanders dat in Duitsland werkt stijgt?</text:p>
      <text:p text:style-name="ifm_p_mt.3.76mm_ifm">Antwoord 13</text:p>
      <text:p text:style-name="ifm_p_ifm">In de uitvoering bij de Belastingdienst wordt zo veel mogelijk ingezet op het verschaffen van goede informatie vooraf, zodat in een latere fase geen intensieve behandeling nodig is waarbij fouten worden hersteld. Dit is voor zowel burgers als Belastingdienst minder belastend. Het verbeteren van slagkracht op dit punt heeft dan ook vorm gekregen door de in de voorgaande antwoorden beschreven communicatiestrategie en beschikbaar gestelde informatiekanalen. Een eventueel groeiend aantal gebruikers van deze informatiekanalen is binnen de huidige capaciteit op te vangen.</text:p>
      <text:p text:style-name="ifm_p_mt.3.76mm_ifm">Vraag 14</text:p>
      <text:p text:style-name="ifm_p_ifm">Welke inspanningen worden er op het Ministerie van Binnenlandse Zaken gepleegd om het nieuwe belastingverdrag met Duitsland en de implicaties voor mensen die over de grens werken beter bekend te maken en problemen te voorkomen? Is er contact tussen de ministeries van Binnenlandse Zaken en Financien over deze problematiek? Zo nee, waarom niet?</text:p>
      <text:p text:style-name="ifm_p_mt.3.76mm_ifm">Antwoord 14</text:p>
      <text:p text:style-name="ifm_p_ifm">Communicatie over de betekenis van (nieuwe) belastingverdragen verloopt via het Ministerie van Financiën en de Belastingdienst en niet via het Ministerie van Binnenlandse Zaken en Koninkrijksrelaties. Deze communicatie is beschreven in bovenstaande antwoorden op de vragen 2, 3 en 4. Onze ministeries onderhouden overigens goed contact over de informatievoorziening aan grensarbeiders. Vanzelfsprekend zijn daarbij meerdere nationale en regionale partijen in binnen- en buitenland betrokken, zoals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Middendorp over het bericht ‘Grenswerkers klem tussen Nederlandse en Duitse belastingdienst’</dc:title>
    <meta:user-defined meta:name="OVERHEIDop.ParlID/DC.identifier">ah-tk-20172018-2287</meta:user-defined>
    <meta:user-defined meta:name="OVERHEIDop.vraagnummer">2018Z06682</meta:user-defined>
    <meta:user-defined meta:name="OVERHEIDop.aanhangselNummer">2287</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de leden Lodders en Middendorp over het bericht ‘Grenswerkers klem tussen Nederlandse en Duitse belastingdienst’</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