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de leden <text:span text:style-name="ifm_span_font.bold_ifm">Von Martels</text:span> en <text:span text:style-name="ifm_span_font.bold_ifm">Omtzigt</text:span> (beiden CDA), <text:span text:style-name="ifm_span_font.bold_ifm">RemcoDijkstra</text:span> (VVD) en <text:span text:style-name="ifm_span_font.bold_ifm">Van de Graaf</text:span> (ChristenUnie) aan de Minister van Infrastuctuur en Waterstaat over <text:span text:style-name="ifm_span_font.italic_ifm">de verkeersveiligheid op de N36</text:span> (ingezonden 12 april 2018).</text:p>
      <text:p text:style-name="ifm_p_font.roman_mt.3.76mm_ifm">Antwoord van Minister <text:span text:style-name="ifm_span_font.bold_ifm">Van Nieuwenhuizen Wijbenga</text:span> (Infrastructuur en Waterstaat) (ontvangen 31 mei 2018)</text:p>
      <text:p text:style-name="ifm_p_mt.3.76mm_ifm">Vraag 1</text:p>
      <text:p text:style-name="ifm_p_ifm">Herinnert u zich de motie Von Martels/Dijkstra (Kamerstuk 29 398, nr. 598) over de verkeersveiligheid op de N36, die op 27 maart 2018 vrijwel unaniem door de Tweede Kamer is aangenomen?<text:note text:id="ID-2018Z06854-d37e49" text:note-class="footnote"><text:note-citation text:label="1 ">1</text:note-citation><text:note-body><text:p text:style-name="ifm_p_font.normal_size.6.93pt_mt..5mm_indent.-0.1161in_mleft.0.1161in_ifm">https://www.tweedekamer.nl/kamerstukken/detail?id=2018Z05176&amp;did=2018D21206</text:p></text:note-body></text:note></text:p>
      <text:p text:style-name="ifm_p_mt.3.76mm_ifm">Antwoord 1</text:p>
      <text:p text:style-name="ifm_p_ifm">Ja.</text:p>
      <text:p text:style-name="ifm_p_mt.3.76mm_ifm">Vraag 2</text:p>
      <text:p text:style-name="ifm_p_ifm">Herinnert u zich uw commentaar op bovenstaande motie tijdens het debat over het verslag van het algemeen overleg (VAO) Wegverkeer en Verkeersveiligheid op 22 maart 2018, waarbij u aankondigde specifiek te zullen kijken naar de delen van de N36 waar nog geen verbreding van het wegprofiel is voorzien?</text:p>
      <text:p text:style-name="ifm_p_mt.3.76mm_ifm">Antwoord 2</text:p>
      <text:p text:style-name="ifm_p_ifm">Ja, dat kan ik me herinneren.</text:p>
      <text:p text:style-name="ifm_p_mt.3.76mm_ifm">Vraag 3</text:p>
      <text:p text:style-name="ifm_p_ifm">Bent u op de hoogte van de verwachtingen die uw uitlatingen bij lokale en regionale bestuurders en weggebruikers heeft gewekt?<text:note text:id="n2" text:note-class="footnote"><text:note-citation text:label="2 ">2</text:note-citation><text:note-body><text:p text:style-name="ifm_p_font.normal_size.6.93pt_mt..5mm_indent.-0.1161in_mleft.0.1161in_ifm">https://www.tubantia.nl/twenterand/tweede-kamer-wil-dat-regering-kijkt-of-heneacute-le-n36-stukje-breder-kan~a9fdc379/</text:p></text:note-body></text:note></text:p>
      <text:p text:style-name="ifm_p_mt.3.76mm_ifm">Antwoord 3</text:p>
      <text:p text:style-name="ifm_p_ifm">Ja, ik heb kennisgenomen van reacties van bestuurders in de regionale media.</text:p>
      <text:p text:style-name="ifm_p_mt.3.76mm_ifm">Vraag 4</text:p>
      <text:p text:style-name="ifm_p_ifm">Herinnert u zich de afspraken in het regeerakkoord, waarin staat dat het kabinet zich nadrukkelijk wil inzetten voor een bevordering van de verkeersveiligheid, met name op de N-wegen, en daarvoor ook extra middelen heeft gereserveerd?</text:p>
      <text:p text:style-name="ifm_p_mt.3.76mm_ifm">Antwoord 4</text:p>
      <text:p text:style-name="ifm_p_ifm">Ja, de inhoud van het regeerakkoord is mij bekend. In mijn brief<text:note text:id="ID-2284-d37e67" text:note-class="footnote"><text:note-citation text:label="3 ">3</text:note-citation><text:note-body><text:p text:style-name="ifm_p_font.normal_size.6.93pt_mt..5mm_indent.-0.1161in_mleft.0.1161in_ifm">IENW/BSK-2018/86116</text:p></text:note-body></text:note> van 23 april jl. heb ik aangegeven hoe ik invulling geef aan de afspraken met betrekking tot de investeringen voor de veiligheid op N-wegen. Voor het deel van de middelen dat op rijks-N-wegen wordt ingezet, wordt momenteel over het gehele rijks-N-wegennet bezien wat de beste invulling is.</text:p>
      <text:p text:style-name="ifm_p_mt.3.76mm_ifm">Vraag 5</text:p>
      <text:p text:style-name="ifm_p_ifm">Bent u zich ervan bewust dat de N36 ook in het recente Wegenonderzoek van RTL Nieuws opnieuw naar voren kwam als een van de gevaarlijkste wegen van Nederland?<text:note text:id="ID-2018Z06854-d37e82" text:note-class="footnote"><text:note-citation text:label="4 ">4</text:note-citation><text:note-body><text:p text:style-name="ifm_p_font.normal_size.6.93pt_mt..5mm_indent.-0.1161in_mleft.0.1161in_ifm">https://www.rtlnieuws.nl/wegenonderzoek?dnaId=036</text:p></text:note-body></text:note></text:p>
      <text:p text:style-name="ifm_p_mt.3.76mm_ifm">Antwoord 5</text:p>
      <text:p text:style-name="ifm_p_ifm">Het recente wegenonderzoek van RTL is mij bekend.</text:p>
      <text:p text:style-name="ifm_p_mt.3.76mm_ifm">Vraag 6</text:p>
      <text:p text:style-name="ifm_p_ifm">Acht u een telkens wisselend wegprofiel, wat het resultaat is als bij het groot onderhoud van de N36 dit jaar twee stukken van genoemde weg niet worden verbreed, bevorderlijk voor de verkeersveiligheid? Zo ja, waarom? Zo nee, waarom niet?</text:p>
      <text:p text:style-name="ifm_p_mt.3.76mm_ifm">Antwoord 6</text:p>
      <text:p text:style-name="ifm_p_ifm">Bij het groot onderhoud aan de N36 wordt de verkeersveiligheid verbeterd doordat het wegprofiel op delen wordt aangepast. Daarnaast wordt over</text:p>
      <text:p text:style-name="ifm_p_ifm">de hele N36 tussen Almelo en Witte Paal ribbelmarkering aangebracht. Deze markering geeft een waarschuwing als auto’s met de banden over de markering rijden en naast de rijstrook dreigen te komen. Ook worden reflectoren aangebracht die in het donker het verloop van de weg markeren. Tenslotte wordt met hectometerborden aangegeven welke snelheid geldt.</text:p>
      <text:p text:style-name="ifm_p_ifm">Naar aanleiding van de aangenomen motie onderzoek ik wat de meerwaarde is van verbreding op de delen waar groot onderhoud nu niet plaatsvindt. De uitkomsten van dit onderzoek betrek ik bij de prioritering van de beschikbare middelen voor de rijks-N-wegen.</text:p>
      <text:p text:style-name="ifm_p_mt.3.76mm_ifm">Vraag 7</text:p>
      <text:p text:style-name="ifm_p_ifm">Bent u zich ervan bewust dat indien de betreffende trajecten van de N36 (ten noorden van Almelo en het stuk tussen Mariënberg en de N34) nu niet aangepakt worden, dit in een later stadium alsnog moet gebeuren, met alle extra kosten en overlast van dien?</text:p>
      <text:p text:style-name="ifm_p_mt.3.76mm_ifm">Antwoord 7</text:p>
      <text:p text:style-name="ifm_p_ifm">Zoals ik in mijn antwoord op vraag 6 heb aangegeven onderzoek ik op dit moment de mogelijkheden van verbreding van de N36 waar dit jaar geen groot onderhoud plaatsvindt. Aan de uitkomsten en mogelijke gevolgen van dit onderzoek kan ik nu nog geen conclusies verbinden. Wel is het in het algemeen zo dat juist de combinatie met gepland groot onderhoud een belangrijke bijdrage levert aan de kosteneffectiviteit van een maatregel.</text:p>
      <text:p text:style-name="ifm_p_mt.3.76mm_ifm">Vraag 8</text:p>
      <text:p text:style-name="ifm_p_ifm">Welke acties heeft u sinds het aannemen van bovengenoemde motie in gang gezet om ervoor te zorgen dat bij het groot onderhoud aan de N36 dit jaar ook de twee ontbrekende stukken een breder wegprofiel krijgen?</text:p>
      <text:p text:style-name="ifm_p_mt.3.76mm_ifm">Antwoord 8</text:p>
      <text:p text:style-name="ifm_p_ifm">Zoals ik bij het antwoord op vraag 6 heb aangegeven, onderzoek ik naar aanleiding van de aangenomen motie of de resterende delen van de N36 verbreed kunnen worden. De uitkomsten van dit onderzoek betrek ik bij de brede prioritering van beschikbare middelen voor de rijks-N-wegen. In de tweede helft van 2018 zal ik de Kamer informeren over de uitkomsten.</text:p>
      <text:p text:style-name="ifm_p_mt.3.76mm_ifm">Vraag 9</text:p>
      <text:p text:style-name="ifm_p_ifm">Kunt u garanderen dat bij het groot onderhoud dit jaar ook daadwerkelijk de hele N36 een breder wegprofiel krijgt? Zo nee, waarom niet?</text:p>
      <text:p text:style-name="ifm_p_mt.3.76mm_ifm">Antwoord 9</text:p>
      <text:p text:style-name="ifm_p_ifm">Deze garantie kan ik niet op voorhand geven, aangezien ik met de beschikbare middelen een bredere afweging moet maken over het gehele rijks-N-wegennet. Zoals ik bij het antwoord op vraag 6 en 8 heb aangegeven, onderzoek ik of de resterende delen van de N36 verbreed kunnen worden en informeer ik u over de uitkomsten in de tweede helft van 2018.</text:p>
      <text:p text:style-name="ifm_p_mt.3.76mm_ifm">Vraag 10</text:p>
      <text:p text:style-name="ifm_p_ifm">Kunt u deze vragen een voor een beantwoorden?</text:p>
      <text:p text:style-name="ifm_p_mt.3.76mm_ifm">Antwoord 10</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Omtzigt, Remco Dijkstra en Van der Graaf over de verkeersveiligheid op de N36</dc:title>
    <meta:user-defined meta:name="OVERHEIDop.ParlID/DC.identifier">ah-tk-20172018-2284</meta:user-defined>
    <meta:user-defined meta:name="OVERHEIDop.vraagnummer">2018Z06854</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J. (Remco) Dijkstra</meta:user-defined>
    <meta:user-defined meta:name="OVERHEIDop.indiener">S.J.F. van der Graaf</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Von Martels, Omtzigt, Remco Dijkstra en Van der Graaf over de verkeersveiligheid op de N36</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