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28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81</text:p>
      <text:p text:style-name="P2">Vragen van de leden <text:span text:style-name="T1">Arno Rutte</text:span> en <text:span text:style-name="T1">Yeşolgöz-Zegerius</text:span> (beiden VVD) aan de Ministers van Justitie en Veiligheid en van Onderwijs, Cultuur en Wetenschap over <text:span text:style-name="T2">het bericht «Wijkagent: «Haal dat bord met Joodse huizen weg»»</text:span> (ingezonden 9 mei 2018).</text:p>
      <text:p text:style-name="P2">Mededeling van Minister <text:span text:style-name="T1">Grapperhaus</text:span> (Justitie en Veiligheid), mede namens de Minister van Onderwijs, Cultuur en Wetenschap (ontvangen 31 mei 2018).</text:p>
      <text:p text:style-name="P1">Vraag 1</text:p>
      <text:p text:style-name="Basis">Kent u het bericht «Wijkagent: «Haal dat bord met Joodse huizen weg»»?<text:note text:id="ftn1" text:note-class="footnote"><text:note-citation text:label="1 ">1 </text:note-citation><text:note-body><text:p text:style-name="P3">Telegraaf, 4 mei 2018; https://www.telegraaf.nl/video/1997548/wijkagent-haal-dat-bord-met-joodse-huizen-weg</text:p></text:note-body></text:note></text:p>
      <text:p text:style-name="P1">Vraag 2</text:p>
      <text:p text:style-name="Basis">Heeft een wijkagent in Amsterdam inderdaad gevraagd een bord van «Open Joodse huizen – Huizen van verzet» weg te halen? Zo ja, is dit beleid bij de Amsterdamse politie en wat vindt u daarvan?</text:p>
      <text:p text:style-name="P1">Vraag 3</text:p>
      <text:p text:style-name="Basis">Adviseert de (Amsterdamse) politie ondernemers en bewoners over het gebruik van Joodse symbolen en uitingen? Zo ja, wat is de lijn in deze advisering? Adviseert de politie ook over uitingen van andere religies?</text:p>
      <text:p text:style-name="P1">Vraag 4</text:p>
      <text:p text:style-name="Basis">Hoe gaat de (Amsterdamse) politie om met agressie en/of geweld gestoeld op antisemitisme?</text:p>
      <text:p text:style-name="P1">Vraag 5</text:p>
      <text:p text:style-name="Basis">Wordt er ook aan preventie gedaan? Zo ja, hoe? Zo nee, waarom niet?</text:p>
      <text:p text:style-name="P1">Vraag 6</text:p>
      <text:p text:style-name="Basis">Heeft u signalen dat antisemitisme groeit in Nederland? Zo ja, wat doet u om dit tegen te gaan?</text:p>
      <text:p text:style-name="P1"><text:soft-page-break/>Vraag 7</text:p>
      <text:p text:style-name="Basis">Deelt u de mening dat niemand zijn identiteit zou moeten hoeven te verbergen omwille van de eigen veiligheid en dat iedereen altijd veilig en vrij over straat moet kunnen?</text:p>
      <text:h text:style-name="P5" text:outline-level="2">Mededeling</text:h>
      <text:p text:style-name="P4">Hierbij bericht ik u, mede namens Minister van Onderwijs, Cultuur en Wetenschap dat de schriftelijke vragen van de leden Arno Rutte en Yesolgoz-Zegerius (beiden VVD) over het bericht «Wijkagent: «Haal dat bord met Joodse huizen weg»» (ingezonden 9 mei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rno Rutte en Yesilgöz-Zegerius over het bericht ‘Wijkagent: ‘Haal dat bord met Joodse huizen weg’’</dc:title>
    <dc:language>nl</dc:language>
    <meta:document-statistic meta:table-count="1" meta:image-count="0" meta:object-count="0" meta:page-count="2" meta:paragraph-count="30" meta:word-count="339" meta:character-count="2206"/>
    <dc:date>2018-06-01T09:50:10.81</dc:date>
    <dc:creator>Herman Firing</dc:creator>
    <meta:editing-duration>PT8S</meta:editing-duration>
    <meta:editing-cycles>1</meta:editing-cycles>
    <meta:user-defined meta:name="DC.title">Uitstel beantwoording vragen van de leden Arno Rutte en Yesilgöz-Zegerius over het bericht ‘Wijkagent: ‘Haal dat bord met Joodse huizen weg’’</meta:user-defined>
    <meta:user-defined meta:name="DCTERMS.W3CDTF/DCTERMS.available">2018-05-31</meta:user-defined>
    <meta:user-defined meta:name="DCTERMS.W3CDTF/DCTERMS.issued">2018-05-31</meta:user-defined>
    <meta:user-defined meta:name="DCTERMS.W3CDTF/OVERHEIDop.datumOntvangst">2018-05-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Mededeling</meta:user-defined>
    <meta:user-defined meta:name="OVERHEIDop.ParlID/DC.identifier" meta:value-type="string">ah-tk-20172018-2281</meta:user-defined>
    <meta:user-defined meta:name="OVERHEIDop.Parlementair/DC.type" meta:value-type="string">Aanhangsel van de Handelingen</meta:user-defined>
    <meta:user-defined meta:name="OVERHEIDop.aanhangselNummer" meta:value-type="string">2281</meta:user-defined>
    <meta:user-defined meta:name="OVERHEIDop.indiener" meta:value-type="string">D. Yesilgöz-Zegerius</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470</meta:user-defined>
  </office:meta>
</office:document-meta>
</file>