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0</text:p>
      <text:p text:style-name="ifm_p_font.roman_mt.3.76mm_ifm">Vragen van de leden <text:span text:style-name="ifm_span_font.bold_ifm">Van Toorenburg</text:span> en <text:span text:style-name="ifm_span_font.bold_ifm">Van den Berg</text:span> (beiden CDA) aan de Minister en Staatssecretaris van Justitie en Veiligheid over <text:span text:style-name="ifm_span_font.italic_ifm">de steekpartij in Den Haag</text:span> (ingezonden 9 mei 2018).</text:p>
      <text:p text:style-name="ifm_p_font.roman_mt.3.76mm_ifm">Mededeling van Minister <text:span text:style-name="ifm_span_font.bold_ifm">Grapperhaus</text:span> (Justitie en Veiligheid), mede namens de Staatssecretaris van Justitie en Veiligheid (ontvangen 31 mei 2018).</text:p>
      <text:p text:style-name="ifm_p_mt.3.76mm_ifm">Vraag 1</text:p>
      <text:p text:style-name="ifm_p_ifm">Kent u de artikelen «Dader steekpartij Den Haag komt uit Syrië»<text:note text:id="ID-2018Z08467-d37e61" text:note-class="footnote"><text:note-citation text:label="1 ">1</text:note-citation><text:note-body><text:p text:style-name="ifm_p_font.normal_size.6.93pt_mt..5mm_indent.-0.1161in_mleft.0.1161in_ifm">https://www.metronieuws.nl/nieuws/binnenland/2018/05/dader-steekpartij-den-haag-komt-uit-syrie&gt;</text:p></text:note-body></text:note> en «Kramp rondom de steek-Syriër?<text:note text:id="n2" text:note-class="footnote"><text:note-citation text:label="2 ">2</text:note-citation><text:note-body><text:p text:style-name="ifm_p_font.normal_size.6.93pt_mt..5mm_indent.-0.1161in_mleft.0.1161in_ifm">https://www.telegraaf.nl/nieuws/2009555/kramp-rondom-de-steek-syrier</text:p></text:note-body></text:note></text:p>
      <text:p text:style-name="ifm_p_mt.3.76mm_ifm">Vraag 2</text:p>
      <text:p text:style-name="ifm_p_ifm">Kunt u aangeven waarom er direct geconcludeerd wordt dat deze steekpartij is veroorzaakt door verward gedrag, nu in het artikel is te lezen dat de dader van deze steekpartij bij de politie en andere hulpdiensten bekend was vanwege verward gedrag? Worden er nog andere motieven voor deze daad onderzocht?</text:p>
      <text:p text:style-name="ifm_p_mt.3.76mm_ifm">Vraag 3</text:p>
      <text:p text:style-name="ifm_p_ifm">Wat is de asielstatus is van de verdachte die volgens het artikel afkomstig is uit Syrië? Was bij de Immigratie- en Naturalisatiedienst (IND) of een andere overheidsinstantie reeds bekend dat deze persoon gewelddadig gedrag kon vertonen? Is in dit individuele geval sprake geweest van begeleiding bij de inburgering in verband met verward gedrag? Zo ja, hoe kan het dan dat deze persoon drie mensen neersteekt, terwijl overheidsinstanties weten van zijn verwarde gedrag? Wat is er bij dit voorval misgegaan? Kunt u daarbij ook ingaan op eerdere voorvallen</text:p>
      <text:p text:style-name="ifm_p_ifm">van deze persoon, zover bekend bij politie?</text:p>
      <text:p text:style-name="ifm_p_mt.3.76mm_ifm">Vraag 4</text:p>
      <text:p text:style-name="ifm_p_ifm">Kunt u aangeven of er begeleiding is voor asielzoekers met verward gedrag? Zo ja, waaruit bestaat die begeleiding? Is er sprake van een samenwerking in integraal verband? Heeft de politie beschikking over informatie uit een eventueel begeleidingstraject? Hoe wordt die begeleiding georganiseerd?</text:p>
      <text:p text:style-name="ifm_p_mt.3.76mm_ifm">Vraag 5</text:p>
      <text:p text:style-name="ifm_p_ifm">Kunt u in algemene termen aangeven wat de huidige stand van zaken is van het beleid rondom personen met verward gedrag? Is er bij de begeleiding van personen met verward gedrag sprake van specifieke problematiek rond asielzoekers? Zo ja, hoe wordt die problematiek aangevlogen?</text:p>
      <text:h text:style-name="ifm_p_font.bold_mt.5.08mm_page.keep-with-next_ifm" text:outline-level="2">Mededeling</text:h>
      <text:p text:style-name="ifm_p_mt.4.23mm_ifm">Hierbij bericht ik u, mede namens Staatssecretaris van Justitie en Veiligheid dat de schriftelijke vragen van de leden Van Toorenburg en Van den Berg (beiden CDA) over de steekpartij in Den Haag (ingezonden 9 me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Van den Berg over de steekpartij in Den Haag</dc:title>
    <meta:user-defined meta:name="OVERHEIDop.ParlID/DC.identifier">ah-tk-20172018-2280</meta:user-defined>
    <meta:user-defined meta:name="OVERHEIDop.vraagnummer">2018Z08467</meta:user-defined>
    <meta:user-defined meta:name="OVERHEIDop.aanhangselNummer">2280</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indiener">M.M. van Toorenburg</meta:user-defined>
    <meta:user-defined meta:name="OVERHEIDop.ontvanger">F.B.J. Grapperhaus</meta:user-defined>
    <meta:user-defined meta:name="OVERHEIDop.vergaderjaar">2017-2018</meta:user-defined>
    <meta:user-defined meta:name="DCTERMS.W3CDTF/OVERHEIDop.datumOntvangst">2018-05-31</meta:user-defined>
    <meta:user-defined meta:name="OVERHEID.StatenGeneraal/DC.creator">Tweede Kamer der Staten-Generaal</meta:user-defined>
    <dc:language>nl</dc:language>
    <meta:user-defined meta:name="DCTERMS.alternative"/>
    <meta:user-defined meta:name="DC.title">Uitstel beantwoording vragen van de leden Van Toorenburg en Van den Berg over de steekpartij in Den Haag</meta:user-defined>
    <meta:user-defined meta:name="DCTERMS.W3CDTF/DCTERMS.available">2018-05-31</meta:user-defined>
    <meta:user-defined meta:name="OVERHEIDop.publicationName">Kamervragen (Aanhangsel)</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Organisatie en beleid</meta:user-defined>
    <meta:user-defined meta:name="OVERHEIDop.versieInformatie"/>
  </office:meta>
</office:document-meta>
</file>