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text:p>
      <text:p text:style-name="ifm_p_font.roman_mt.3.76mm_ifm">Vragen van het lid <text:span text:style-name="ifm_span_font.bold_ifm">Van Ojik</text:span> (GroenLinks) aan de Minister van Buitenlandse Zaken over <text:span text:style-name="ifm_span_font.italic_ifm">beknotting van de vrijheid van meningsuiting door de Palestijnse Autoriteit</text:span> (ingezonden 15 september 2017).</text:p>
      <text:p text:style-name="ifm_p_font.roman_mt.3.76mm_ifm">Antwoord van Minister <text:span text:style-name="ifm_span_font.bold_ifm">Koenders</text:span> (Buitenlandse Zaken) en de Minister voor Buitenlandse Handel en Ontwikkelingssamenwerking (ontvangen 17 oktober 2017)</text:p>
      <text:p text:style-name="ifm_p_mt.3.76mm_ifm">Vraag 1</text:p>
      <text:p text:style-name="ifm_p_ifm">Heeft u kennisgenomen van de arrestatie door veiligheidsdiensten van de Palestijnse Autoriteit (PA) van mensenrechtenverdediger Issa Amro?<text:note text:id="ID-2017Z12174-d37e57" text:note-class="footnote"><text:note-citation text:label="1 ">1</text:note-citation><text:note-body><text:p text:style-name="ifm_p_font.normal_size.6.93pt_mt..5mm_indent.-0.1161in_mleft.0.1161in_ifm">«Palestinian authorities arrest activist in growing free speech crackdown», 5 september 2017, https://www.theguardian.com/world/2017/sep/05/palestinian-authorities-arrest-activist-issa-amro-in-growing-free-speech-crackdown</text:p></text:note-body></text:note></text:p>
      <text:p text:style-name="ifm_p_mt.3.76mm_ifm">Antwoord 1</text:p>
      <text:p text:style-name="ifm_p_ifm">Ja.</text:p>
      <text:p text:style-name="ifm_p_mt.3.76mm_ifm">Vraag 2</text:p>
      <text:p text:style-name="ifm_p_ifm">Deelt u de mening van Amnesty International en andere mensenrechtenorganisaties dat de arrestatie en detentie van Amro een ernstige en onaanvaardbare aanval op de vrijheid van meningsuiting is?<text:note text:id="ID-2017Z12174-d37e70" text:note-class="footnote"><text:note-citation text:label="2 ">2</text:note-citation><text:note-body><text:p text:style-name="ifm_p_font.normal_size.6.93pt_mt..5mm_indent.-0.1161in_mleft.0.1161in_ifm">«Human rights activist arrested by Palestinian security forces over Facebook posts», Amnesty International, 4 september 2017, https://www.amnesty.org/en/latest/news/2017/09/human-rights-activist-arrested-by-palestinian-security-forces-over-facebook-posts/</text:p></text:note-body></text:note></text:p>
      <text:p text:style-name="ifm_p_mt.3.76mm_ifm">Antwoord 2</text:p>
      <text:p text:style-name="ifm_p_ifm">Het kabinet is bezorgd over de recente arrestatie en detentie van mensenrechtenverdediger Issa Amro. Amro wordt onder meer beschuldigd van het beledigen van autoriteiten en het in gevaar brengen van de publieke orde wegens de verspreiding van kritische berichten over de arrestatie van journalist Ayman Qawasmah via social media. Nederland hecht groot belang aan de vrijheid van meningsuiting, zoals vastgelegd in artikel 19 van het Internationaal Verdrag inzake burgerrechten en politieke rechten, waaraan de Palestijnse Autoriteit zich gebonden acht.</text:p>
      <text:p text:style-name="ifm_p_mt.3.76mm_ifm">Vraag 3</text:p>
      <text:p text:style-name="ifm_p_ifm">Welke maatregelen zult u nemen om Amro en in zijn algemeenheid de positie van mensenrechtenverdedigers in de Palestijnse gebieden te verdedigen, indien de PA in deze zaak verdere juridische stappen tegen Amro gaat zetten?</text:p>
      <text:p text:style-name="ifm_p_mt.3.76mm_ifm">Antwoord 3</text:p>
      <text:p text:style-name="ifm_p_ifm">Nederland en de EU stelt mensenrechten en de positie van mensenrechtenverdedigers consequent aan de orde in de contacten met de Palestijnse Autoriteit. Daarbij wordt ook de zaak van Amro nadrukkelijk aangekaart. De EU staat Amro sinds zijn arrestatie door de Palestijnse Autoriteit bij met diplomatieke steun. Zo hebben EU-diplomaten geprobeerd zijn hoorzitting bij te wonen, maar zij werden helaas geweigerd. De EU staat Amro tevens bij in de lopende zaken die vanuit Israël tegen hem zijn aangespannen. Nederland en de EU zullen de zaken tegen Amro nauwgezet blijven volgen en bij de Palestijnse Autoriteit het belang van mensenrechtenverdedigers en -organisaties voor een vrije en pluriforme samenleving blijven benadrukken.</text:p>
      <text:p text:style-name="ifm_p_mt.3.76mm_ifm">Vraag 4</text:p>
      <text:p text:style-name="ifm_p_ifm">Heeft u kennisgenomen van de recente publicatie van Amnesty International «State of Palestine: Alarming attack on Freedom of Expression», waarin Amnesty ernstige zorgen uit over toenemende inperkingen van de vrijheid van meningsuiting door de PA en Hamas?<text:note text:id="ID-2017Z12174-d37e88" text:note-class="footnote"><text:note-citation text:label="3 ">3</text:note-citation><text:note-body><text:p text:style-name="ifm_p_font.normal_size.6.93pt_mt..5mm_indent.-0.1161in_mleft.0.1161in_ifm">«State of Palestine: Alarming attack on Freedom of Expression», Amnesty International, 23 augustus 2017, https://www.amnesty.org/en/latest/news/2017/08/palestine-dangerous-escalation-in-attacks-on-freedom-of-expression/</text:p></text:note-body></text:note></text:p>
      <text:p text:style-name="ifm_p_mt.3.76mm_ifm">Antwoord 4</text:p>
      <text:p text:style-name="ifm_p_ifm">Ja.</text:p>
      <text:p text:style-name="ifm_p_mt.3.76mm_ifm">Vraag 5</text:p>
      <text:p text:style-name="ifm_p_ifm">Hoe beoordeelt u de in dit rapport beschreven situatie? Deelt u de analyse van Amnesty International?</text:p>
      <text:p text:style-name="ifm_p_mt.3.76mm_ifm">Antwoord 5</text:p>
      <text:p text:style-name="ifm_p_ifm">Het kabinet deelt de zorgen van Amnesty International over de toenemende inperkingen van de vrijheid van meningsuiting in de Palestijnse gebieden. In Gaza oefent Hamas een zware censuur uit op andersdenkenden. Op de Westelijke Jordaanoever is de ruimte van mensenrechtenorganisaties en journalisten om kritiek uit te oefenen op het beleid van de Palestijnse Autoriteit de afgelopen tijd ernstig onder druk komen te staan.</text:p>
      <text:p text:style-name="ifm_p_mt.3.76mm_ifm">Vraag 6 en 7</text:p>
      <text:p text:style-name="ifm_p_ifm">Wilt u een toelichting geven op de aard en gevolgen van de «Electronic Crimes Law» die de Palestijnse president Abbas in juli 2017 zonder publiek debat en democratische toetsing per decreet heeft aangenomen?</text:p>
      <text:p text:style-name="ifm_p_ifm">Deelt u de mening van Amnesty International dat de Palestijnse autoriteiten deze wet onmiddellijk moeten intrekken, tot hij in overeenstemming is met verplichtingen die Palestina als verdragspartij bij internationale mensenrechtenverdragen heeft?</text:p>
      <text:p text:style-name="ifm_p_mt.3.76mm_ifm">Antwoord 6 en 7</text:p>
      <text:p text:style-name="ifm_p_ifm">De uitoefening van vrijheid van meningsuiting, ook online, is een fundamenteel recht. De beperkingen van de vrijheid van meningsuiting op grond van de <text:span text:style-name="ifm_span_font.italic_ifm">«Electronic Crimes Law»</text:span>, die per decreet door President Abbas is aangenomen, staan haaks op het streven naar een onafhankelijke, vrije en democratische staat. Mede op grond van deze wet is het aantal arrestaties van journalisten en mensenrechtenverdedigers aanzienlijk toegenomen. Het kabinet dringt er bij de Palestijnse Autoriteit op aan om te handelen in lijn met fundamentele normen op het terrein van mensenrechten (waaronder de vrijheid van meningsuiting), waaraan de Palestijnse Autoriteit zich gebonden acht. Ook heeft de EU, mede op Nederlands aandringen, in de gezamenlijke verklaring in de VN-Mensenrechtenraad haar zorgen uitgesproken over beperkingen vanuit de Palestijnse Autoriteit op het gebied van vrijheid van meningsuiting.</text:p>
      <text:p text:style-name="ifm_p_mt.3.76mm_ifm">Vraag 8 en 9</text:p>
      <text:p text:style-name="ifm_p_ifm">Op welke wijze is Nederland betrokken bij het Palestijnse politie- en veiligheidsapparaat?</text:p>
      <text:p text:style-name="ifm_p_ifm">Op welke wijze waarborgt de regering dat Nederlandse ministeries, veiligheidsdiensten, andere overheidsinstellingen en de krijgsmacht direct noch indirect schendingen van mensenrechten door het Palestijnse politie- en veiligheidsapparaat faciliteren?</text:p>
      <text:p text:style-name="ifm_p_mt.3.76mm_ifm">Antwoord 8 en 9</text:p>
      <text:p text:style-name="ifm_p_ifm">Nederland is momenteel een leidende donor voor rechtsstaatontwikkeling in de Palestijnse Gebieden. Hierbij wordt de Palestijnse justitieketen ondersteund in het verbeteren van de dienstverlening. De Palestijnse civiele politie maakt hier deel van uit. Daarnaast zendt Nederland civiele en militaire experts uit naar de <text:span text:style-name="ifm_span_font.italic_ifm">United States Security Coordinator</text:span> (USSC) en EUPOL COPPS, de EU-missie die de Palestijnse justitieketen ondersteunt. Respect voor mensenrechten is een kernelement in deze samenwerking. Door middel van inhoudelijke beleidsdialoog en advisering trachten Nederland en de EU de justitie- en veiligheidsketen van binnenuit te versterken en misstanden te voorkomen. Zo levert Nederland een mensenrechtenexpert voor EUPOL COPPS en een adviseur voor het verbeteren van de interne opleidingen van de Palestijnse veiligheidssector via USSC, waarin tevens aandacht wordt besteed aan mensenrechten.</text:p>
      <text:p text:style-name="ifm_p_mt.3.76mm_ifm">Vraag 10</text:p>
      <text:p text:style-name="ifm_p_ifm">Bent u bereid het signaal aan de PA af te geven dat de Nederlandse steun aan de PA, bilateraal en in Europees verband, samenhangt met respect voor de mensenrechten, waaronder de vrijheid van meningsuiting?</text:p>
      <text:p text:style-name="ifm_p_mt.3.76mm_ifm">Antwoord 10</text:p>
      <text:p text:style-name="ifm_p_ifm">Dit signaal is inherent aan het expliciete doel van Nederland en de EU, om een levensvatbare, democratische Palestijnse staat te realiseren, met respect voor de rechtsstaat en mensenrechten, zoals verwoord in diverse Raadsconclusies. Om deze reden besteedt Nederland – waar mogelijk in EU-verband – intensieve aandacht aan mensenrechten in de dialoog met de Palestijnse Autoriteit. Daarbij komt ook de vrijheid van meningsuiting nadrukkelijk aan de orde. Zie tevens het antwoord op vragen 3 en 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beknotting van de vrijheid van meningsuiting door de Palestijnse Autoriteit</dc:title>
    <meta:user-defined meta:name="OVERHEIDop.ParlID/DC.identifier">ah-tk-20172018-228</meta:user-defined>
    <meta:user-defined meta:name="OVERHEIDop.vraagnummer">2017Z12174</meta:user-defined>
    <meta:user-defined meta:name="OVERHEIDop.aanhangselNummer">228</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E.M.J. Ploumen</meta:user-defined>
    <meta:user-defined meta:name="OVERHEIDop.ontvanger">A.G. Koenders</meta:user-defined>
    <meta:user-defined meta:name="OVERHEIDop.vergaderjaar">2017-2018</meta:user-defined>
    <meta:user-defined meta:name="DCTERMS.W3CDTF/OVERHEIDop.datumOntvangst">2017-10-17</meta:user-defined>
    <meta:user-defined meta:name="OVERHEID.StatenGeneraal/DC.creator">Tweede Kamer der Staten-Generaal</meta:user-defined>
    <dc:language>nl</dc:language>
    <meta:user-defined meta:name="DCTERMS.alternative"/>
    <meta:user-defined meta:name="DC.title">Antwoord op vragen van het lid Van Ojik over beknotting van de vrijheid van meningsuiting door de Palestijnse Autoriteit</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