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Lodders</text:span> (VVD) aan de Staatssecretaris van Financiën over <text:span text:style-name="ifm_span_font.italic_ifm">de fiscale behandeling van de financiering van startups</text:span> (ingezonden 19 april 2018).</text:p>
      <text:p text:style-name="ifm_p_font.roman_mt.3.76mm_ifm">Mededeling van Staatssecretaris <text:span text:style-name="ifm_span_font.bold_ifm">Snel</text:span> (Financiën) (ontvangen 31 mei 2018).</text:p>
      <text:p text:style-name="ifm_p_mt.3.76mm_ifm">Vraag 1</text:p>
      <text:p text:style-name="ifm_p_ifm">Bent u bekend met de uitzending van Buitenhof van 15 april 2018, waar Z.K.H. Prins Constantijn namens StartupDelta verschillende mogelijkheden beschreef om Nederland aantrekkelijker te maken voor start-ups, waaronder in de fiscaliteit?</text:p>
      <text:p text:style-name="ifm_p_mt.3.76mm_ifm">Vraag 2</text:p>
      <text:p text:style-name="ifm_p_ifm">Bent u bekend met het feit dat veel start-ups, zeker in de beginfase problemen hebben om financieel rond te komen, omdat zij niet over voldoende liquiditeit beschikken om concurrerende salarissen te kunnen betalen? Hoeveel start-ups bestaan respectievelijk één, vijf of tien jaar na hun begin nog? Wat kan de overheid doen om de bestaansduur van start-ups te stimuleren en te voorkomen dat zij overladen worden met fiscale lasten?</text:p>
      <text:p text:style-name="ifm_p_mt.3.76mm_ifm">Vraag 3</text:p>
      <text:p text:style-name="ifm_p_ifm">Welke rol kan de fiscaliteit spelen bij het stimuleren van de groei van start-ups? Hoe kunnen ondernemers gebruik maken van fiscale regelingen om de groei van hun start-up te stimuleren?</text:p>
      <text:p text:style-name="ifm_p_mt.3.76mm_ifm">Vraag 4</text:p>
      <text:p text:style-name="ifm_p_ifm">Welke ambities heeft u om de positie van start-ups te verbeteren, waaronder in de belastingsfeer?</text:p>
      <text:p text:style-name="ifm_p_mt.3.76mm_ifm">Vraag 5</text:p>
      <text:p text:style-name="ifm_p_ifm">Wat vindt u van de opmerkingen in Buitenhof dat nog meer ondernemers deze fiscale regelingen zouden moeten kunnen vinden? Vallen veel startende ondernemers op dit moment buiten de boot bij het gebruik van fiscale regelingen?</text:p>
      <text:p text:style-name="ifm_p_mt.3.76mm_ifm">Vraag 6</text:p>
      <text:p text:style-name="ifm_p_ifm">Wat vindt u van de suggestie in Buitenhof om het fiscaal aantrekkelijker te maken voor startende ondernemers om salaris aan werknemers in opties uit te keren? Ziet u hierin een logische mogelijkheid om ondernemers zonder veel kapitaal toch fiscaal aantrekkelijk te kunnen laten groeien en investeren? Wat is de huidige fiscale behandeling van opties als loon voor startende ondernemers? Welke mogelijkheden ter verbetering ziet u hier?</text:p>
      <text:p text:style-name="ifm_p_mt.3.76mm_ifm">Vraag 7</text:p>
      <text:p text:style-name="ifm_p_ifm">Ziet u het probleem dat veel startende ondernemers wel al belastingen moeten betalen over het door hen ontvangen optiepakket bij een start-up of scale-up, maar dat de onderliggende waarde slechts op papier bestaat? Kan dit leiden tot problemen in de liquiditeit bij ondernemers of personeel? Zo ja, beschouwt u dit als een probleem dat opgelost zou moeten worden? Ziet u ook het probleem dat het vaststellen van de marktwaarde van aandelen of optiepakketten bij start- of scale ups vaak tot problemen kan leiden, omdat dit lastig vast te stellen is? Zo ja, hoe kunnen deze beide problemen opgelost worden?</text:p>
      <text:p text:style-name="ifm_p_mt.3.76mm_ifm">Vraag 8</text:p>
      <text:p text:style-name="ifm_p_ifm">Heeft de uitwerking van het amendement van het lid Aukje de Vries (Kamerstuk 34 552, nr. 48) soelaas geboden voor deze ondernemers? Zo ja, hoe? Zo nee, waarom niet?</text:p>
      <text:p text:style-name="ifm_p_mt.3.76mm_ifm">Vraag 9</text:p>
      <text:p text:style-name="ifm_p_ifm">Wanneer is de evaluatie van de gebruikelijkloonregeling voorzien, zoals beschreven in het regeerakkoord? Worden ondernemers zoals start-ups en scale-ups zelf bij deze evaluatie betrokken? Zo ja, op welke manier? Zo nee, waarom niet en zou u dit alsnog kunnen doen?</text:p>
      <text:p text:style-name="ifm_p_mt.3.76mm_ifm">Vraag 10</text:p>
      <text:p text:style-name="ifm_p_ifm">Ziet u in de in de uitzending van Buitenhof gemaakte opmerking reeds een aanleiding om de regelgeving voor start-ups en scale-ups te verruimen? Wanneer bent u voornemens om de Kamer hierover te informeren? Bent u bereid dit zo snel mogelijk te doen?</text:p>
      <text:p text:style-name="ifm_p_mt.3.76mm_ifm">Vraag 11</text:p>
      <text:p text:style-name="ifm_p_ifm">Hoe wordt in andere, gerelateerde landen, omgegaan met de fiscale behandeling van pakketten bij start-ups en scale-ups? Loopt Nederland hierin achter? Wat betekent dit voor het Nederlandse vestigingsklimaat en de Nederlandse concurrentiepositie?</text:p>
      <text:p text:style-name="ifm_p_mt.3.76mm_ifm">Vraag 12</text:p>
      <text:p text:style-name="ifm_p_ifm">Zijn er nog andere mogelijkheden waarop het fiscaal gemakkelijker gemaakt zou kunnen worden voor startende ondernemers om personeel aan zich te binden?</text:p>
      <text:p text:style-name="ifm_p_mt.3.76mm_ifm">Vraag 13</text:p>
      <text:p text:style-name="ifm_p_ifm">Deelt u de mening dat Nederland zich maximaal zou moeten inzetten om startende innoverende ondernemers in Nederland te stimuleren en aan Nederland te binden? Zo ja, hoe bent u voornemens dit te gaan doen?</text:p>
      <text:h text:style-name="ifm_p_font.bold_mt.5.08mm_page.keep-with-next_ifm" text:outline-level="2">Mededeling</text:h>
      <text:p text:style-name="ifm_p_mt.4.23mm_ifm">Hierbij laat ik u weten dat ik de Kamervragen van het lid Lodders over de fiscale behandeling van de financiering van startups, ingezonden op 19 april 2018 (kenmerk 2018Z07422), niet binnen de gestelde termijn kan beantwoorden. De beantwoording van deze vragen heeft door het meireces en de noodzakelijke interdepartementale afstemming vertraging opgelopen.</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de fiscale behandeling van de financiering van startups</dc:title>
    <meta:user-defined meta:name="OVERHEIDop.ParlID/DC.identifier">ah-tk-20172018-2276</meta:user-defined>
    <meta:user-defined meta:name="OVERHEIDop.vraagnummer">2018Z07422</meta:user-defined>
    <meta:user-defined meta:name="OVERHEIDop.aanhangselNummer">2276</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Uitstel beantwoording vragen van het lid Lodders over de fiscale behandeling van de financiering van startups</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