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2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74</text:p>
      <text:p text:style-name="ifm_p_font.roman_mt.3.76mm_ifm">Vragen van het lid <text:span text:style-name="ifm_span_font.bold_ifm">Helder</text:span> (PVV) aan de Minister van Justitie en Veiligheid over <text:span text:style-name="ifm_span_font.italic_ifm">het bericht «Agenten bezorgd over privacy: uniformen nog steeds thuis bezorgd»</text:span> (ingezonden 8 mei 2018).</text:p>
      <text:p text:style-name="ifm_p_font.roman_mt.3.76mm_ifm">Mededeling van Minister <text:span text:style-name="ifm_span_font.bold_ifm">Grapperhaus</text:span> (Justitie en Veiligheid) (ontvangen 30 mei 2018).</text:p>
      <text:p text:style-name="ifm_p_mt.3.76mm_ifm">Vraag 1</text:p>
      <text:p text:style-name="ifm_p_ifm">Kent u het bericht «Agenten bezorgd over privacy: uniformen nog steeds thuis bezorgd»?<text:note text:id="ID-2018Z08420-d37e58" text:note-class="footnote"><text:note-citation text:label="1 ">1</text:note-citation><text:note-body><text:p text:style-name="ifm_p_font.normal_size.6.93pt_mt..5mm_indent.-0.1161in_mleft.0.1161in_ifm">Volkskrant, 7 mei 2018</text:p></text:note-body></text:note></text:p>
      <text:p text:style-name="ifm_p_mt.3.76mm_ifm">Vraag 2</text:p>
      <text:p text:style-name="ifm_p_ifm">Bent u het eens met het standpunt van (veel) agenten dat het veiliger is dat de levering van de politie-uniformen via centrale uitgifte wordt gedaan per eenheid of per bureau? Zo ja, per wanneer kan dat geregeld worden? Zo nee, waarom niet?</text:p>
      <text:p text:style-name="ifm_p_mt.3.76mm_ifm">Vraag 3</text:p>
      <text:p text:style-name="ifm_p_ifm">Mocht dat niet mogelijk zijn, bent u in ieder geval bereid om de mogelijkheid van centrale uitgifte op enigerlei wijze te betrekken bij de evaluatie die nu plaatsvindt? Zo nee, bent u dan bereid om deze mogelijkheid zo spoedig mogelijk te laten onderzoeken en de Kamer vervolgens van de uitkomst op de hoogte te stellen? Zo nee, waarom niet?</text:p>
      <text:h text:style-name="ifm_p_font.bold_mt.5.08mm_page.keep-with-next_ifm" text:outline-level="2">Mededeling</text:h>
      <text:p text:style-name="ifm_p_mt.4.23mm_ifm">Hierbij deel ik u mede dat de schriftelijke vragen van het lid Helder (PVV) van uw Kamer aan de Minister van Justitie en Veiligheid over het bericht «Agenten bezorgd over privacy: uniformen nog steeds thuis bezorgd» (ingezonden 8 mei 2018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Helder over het bericht 'Agenten bezorgd over privacy: uniformen nog steeds thuis bezorgd'</dc:title>
    <meta:user-defined meta:name="OVERHEIDop.ParlID/DC.identifier">ah-tk-20172018-2274</meta:user-defined>
    <meta:user-defined meta:name="OVERHEIDop.vraagnummer">2018Z08420</meta:user-defined>
    <meta:user-defined meta:name="OVERHEIDop.aanhangselNummer">227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M.J.S. Helder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Helder over het bericht 'Agenten bezorgd over privacy: uniformen nog steeds thuis bezorgd'</meta:user-defined>
    <meta:user-defined meta:name="DCTERMS.W3CDTF/DCTERMS.available">2018-05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